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Anton Pieckplein 71, 5152 LZ, Drun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9 januari 2020 ingestemd met de omgevingsvergunning voor de activiteit: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De vergunning betreft het brandveilig gebruiken van bebouwing aan Anton Pieckplein 71 in Drunen. Het kenmerk van deze ontwerpvergunning is 609234.</text:p>
            <text:p text:style-name="common-al"/>
            <text:p text:style-name="tussenkopcur">Inzage</text:p>
            <text:p text:style-name="common-al">De omgevingsvergunning ligt met bijbehorende stukken met ingang van donderdag 16 januari 2020 gedurende zes weken ter inzage. U kunt de stukken tijdens openingstijden inzien in het gemeentehuis in Vlijmen. Een digitale versie van de omgevingsvergunning is opvraagbaar via <text:a xlink:href="mailto:info@heusden.nl" xlink:type="simple">info@heusden.nl</text:a> 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 )</text:p>
              </text:list-item>
              <text:list-item text:style-override="id1-3-2-1-1-16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6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609234 vermelden.</text:p>
            <text:p text:style-name="last-al">Voor vragen kunt u contact opnemen met Jantine van Eijl, van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25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234</meta:user-defined>
    <dc:language>nl</dc:language>
    <meta:user-defined meta:name="OVERHEID.EPSG28992/DC.spatial">136991 410777</meta:user-defined>
    <meta:user-defined meta:name="DC.title">Gemeente Heusden –Omgevingsvergunning Anton Pieckplein 71, 5152 LZ, Drunen, Brandveilig gebruik</meta:user-defined>
    <meta:user-defined meta:name="OVERHEID.PostcodeHuisnummer/OVERHEIDop.postcodeHuisnummer">5152LZ 71</meta:user-defined>
    <meta:user-defined meta:name="OVERHEIDop.straatnaam">Anton Pieckplein</meta:user-defined>
    <meta:user-defined meta:name="OVERHEIDop.woonplaats">Dru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252</meta:user-defined>
    <meta:user-defined meta:name="OVERHEIDop.GmbID/DC.identifier">gmb-2020-7252</meta:user-defined>
    <meta:user-defined meta:name="OVERHEIDop.versieInformatie"/>
  </office:meta>
</office:document-meta>
</file>