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anbrengen buitengevelisolatie - Doornseweg 31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: 66763</text:p>
            <text:p text:style-name="common-al">Voor : aanbrengen buitengevelisolatie</text:p>
            <text:p text:style-name="common-al">Locatie  : Doornseweg 31, (3947 MB) Langbroek</text:p>
            <text:p text:style-name="common-al">Datum ontvangst : 08-03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251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1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1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6763</meta:user-defined>
    <dc:language>nl</dc:language>
    <meta:user-defined meta:name="OVERHEID.EPSG28992/DC.spatial">151046.676 447264.716</meta:user-defined>
    <meta:user-defined meta:name="DC.title">Gemeente Wijk bij Duurstede - aanvraag omgevingsvergunning - aanbrengen buitengevelisolatie - Doornseweg 31, Langbroek</meta:user-defined>
    <meta:user-defined meta:name="OVERHEID.PostcodeHuisnummer/OVERHEIDop.postcodeHuisnummer">3947MB 31</meta:user-defined>
    <meta:user-defined meta:name="OVERHEIDop.straatnaam">Doornseweg</meta:user-defined>
    <meta:user-defined meta:name="OVERHEIDop.woonplaats">Langbroe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517</meta:user-defined>
    <meta:user-defined meta:name="OVERHEIDop.GmbID/DC.identifier">gmb-2020-72517</meta:user-defined>
    <meta:user-defined meta:name="OVERHEIDop.versieInformatie"/>
  </office:meta>
</office:document-meta>
</file>