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4 Vaststelling 4e Garnizoensdok 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maart 2020 hebben besloten dat, op grond van de Wet basisregistratie adressen en gebouwen en de Verordening naamgeving en nummering (adressen), aan het pand kadastraal gelegen Vreeswijk C 1890, het volgende adres wordt toegekend:</text:p>
            <text:p text:style-name="common-al">4e Garnizoensdok 2</text:p>
            <text:p text:style-name="tussenkopcur">Inzagetermijn</text:p>
            <text:p text:style-name="common-al">Vanaf 18 maart 2020 tot en met 29 april 2020 ligt het besluit nr. 47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5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566.469 448422.807</meta:user-defined>
    <meta:user-defined meta:name="DC.title">Adresbesluit nr. 474 Vaststelling 4e Garnizoensdok 2, burgemeester en wethouders gemeente Nieuwegein;</meta:user-defined>
    <meta:user-defined meta:name="OVERHEID.PostcodeHuisnummer/OVERHEIDop.postcodeHuisnummer">3439JE 1</meta:user-defined>
    <meta:user-defined meta:name="OVERHEIDop.straatnaam">5e Garnizoensdok</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2513</meta:user-defined>
    <meta:user-defined meta:name="OVERHEIDop.GmbID/DC.identifier">gmb-2020-72513</meta:user-defined>
    <meta:user-defined meta:name="OVERHEIDop.versieInformatie"/>
  </office:meta>
</office:document-meta>
</file>