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uwens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700</text:span>
          </text:p>
            <text:p text:style-name="common-al">Gemeente Amstelveen heeft op 13 maart 2020 een aanvraag omgevingsvergunning ontvangen voor het plaatsen van een dakopbouw. De locatie is Schouwense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1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9.7 480751.63</meta:user-defined>
    <meta:user-defined meta:name="DC.title">Gemeente Amstelveen - aanvraag omgevingsvergunning ontvangen - Schouwenselaan 7 in Amstelveen</meta:user-defined>
    <meta:user-defined meta:name="OVERHEID.PostcodeHuisnummer/OVERHEIDop.postcodeHuisnummer">1181JZ 7</meta:user-defined>
    <meta:user-defined meta:name="OVERHEIDop.straatnaam">Schouwenselaan</meta:user-defined>
    <meta:user-defined meta:name="OVERHEIDop.woonplaats">Amstel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12</meta:user-defined>
    <meta:user-defined meta:name="OVERHEIDop.GmbID/DC.identifier">gmb-2020-72512</meta:user-defined>
    <meta:user-defined meta:name="OVERHEIDop.versieInformatie"/>
  </office:meta>
</office:document-meta>
</file>