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Rusthoff (entree, Hoofdstraat ) in Sassenheim, Kenmerk Z-20-119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8 bomen en diversen herplantingen</text:p>
            <text:p text:style-name="common-al"/>
            <text:p text:style-name="common-al">
            <text:span text:style-name="nadrukcur">Datum ontvangst </text:span>13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5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60.32 471206.86</meta:user-defined>
    <meta:user-defined meta:name="DC.title">Nieuwe aanvraag omgevingsvergunning, Park Rusthoff (entree, Hoofdstraat ) in Sassenheim, Kenmerk Z-20-119379</meta:user-defined>
    <meta:user-defined meta:name="OVERHEID.PostcodeHuisnummer/OVERHEIDop.postcodeHuisnummer">2171ER 2</meta:user-defined>
    <meta:user-defined meta:name="OVERHEIDop.straatnaam">J.P. Gouverneurlaan</meta:user-defined>
    <meta:user-defined meta:name="OVERHEIDop.woonplaats">Sassenhei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503</meta:user-defined>
    <meta:user-defined meta:name="OVERHEIDop.GmbID/DC.identifier">gmb-2020-72503</meta:user-defined>
    <meta:user-defined meta:name="OVERHEIDop.versieInformatie"/>
  </office:meta>
</office:document-meta>
</file>