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gijnesteeg tussen 1 en 1a, 2019-09936, deels intern verbouwen gebouw tot zelfstandige woning, ontheffing handelen in strijd met regels ruimtelijke ordening, activiteit monument, verzonden 10 maart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49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9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9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31.961 488554.78</meta:user-defined>
    <meta:user-defined meta:name="DC.title">Haarlem, geweigerde omgevingsvergunning Begijnesteeg tussen 1 en 1a, 2019-09936, deels intern verbouwen gebouw tot zelfstandige woning, ontheffing handelen in strijd met regels ruimtelijke ordening, activiteit monument, verzonden 10 maart 2020</meta:user-defined>
    <meta:user-defined meta:name="OVERHEID.PostcodeHuisnummer/OVERHEIDop.postcodeHuisnummer">2011RV 1</meta:user-defined>
    <meta:user-defined meta:name="OVERHEIDop.straatnaam">Begijnesteeg</meta:user-defined>
    <meta:user-defined meta:name="OVERHEIDop.woonplaats">Haarlem</meta:user-defined>
    <meta:user-defined meta:name="DCTERMS.W3CDTF/DCTERMS.available">2020-03-18</meta:user-defined>
    <meta:user-defined meta:name="DCTERMS.W3CDTF/OVERHEIDop.jaargang">2020</meta:user-defined>
    <meta:user-defined meta:name="OVERHEIDop.publicationIssue">72496</meta:user-defined>
    <meta:user-defined meta:name="OVERHEIDop.GmbID/DC.identifier">gmb-2020-72496</meta:user-defined>
    <meta:user-defined meta:name="OVERHEIDop.versieInformatie"/>
  </office:meta>
</office:document-meta>
</file>