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asgors 32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0 een besluit genomen op de aanvraag met zaaknummer 2019-02118 voor een omgevingsvergunning op locatie Grasgors 32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kozijn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maart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249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9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9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402 423542</meta:user-defined>
    <meta:user-defined meta:name="DC.title">Kennisgeving besluit op aanvraag omgevingsvergunning Grasgors 32 in Mijnsheerenland</meta:user-defined>
    <meta:user-defined meta:name="OVERHEID.PostcodeHuisnummer/OVERHEIDop.postcodeHuisnummer">3271XN 32</meta:user-defined>
    <meta:user-defined meta:name="OVERHEIDop.straatnaam">Grasgors</meta:user-defined>
    <meta:user-defined meta:name="OVERHEIDop.woonplaats">Mijnsheerenland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492</meta:user-defined>
    <meta:user-defined meta:name="OVERHEIDop.GmbID/DC.identifier">gmb-2020-72492</meta:user-defined>
    <meta:user-defined meta:name="OVERHEIDop.versieInformatie"/>
  </office:meta>
</office:document-meta>
</file>