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Verkeersmaatreg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en 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In verband met activiteiten op Koningsdag zullen van zondag 26 april 2020 van 17:00 uur tot maandag 27 april 2020 22:00 uur verschillende wegen in het dorp worden afgesloten en zal het verkeer worden omgeleid.</text:p>
                <text:p text:style-name="al"/>
              </text:list-item>
            </text:list>
            <text:p text:style-name="common-al">Het gaat om de volgende wegen en weggedeelten:</text:p>
            <text:p text:style-name="common-al">Een gehele gesloten verklaring:</text:p>
            <text:p text:style-name="common-al"/>
            <text:list text:style-name="id1-3-2-1-1-7">
              <text:list-item text:style-override="id1-3-2-1-1-7-1">
                <text:number>1.</text:number>
                <text:p text:style-name="al">Barbiersweg vanaf Eemnesserweg tot aan de Zevenend</text:p>
              </text:list-item>
              <text:list-item text:style-override="id1-3-2-1-1-7-2">
                <text:number>2.</text:number>
                <text:p text:style-name="al">De Zevenend vanaf de Jordaan tot aan de St. Janstraat</text:p>
              </text:list-item>
              <text:list-item text:style-override="id1-3-2-1-1-7-3">
                <text:number>3.</text:number>
                <text:p text:style-name="al">De Eemnesserweg vanaf huisnr. 19 (Gemeentehuis) tot aan de St. Janstraat</text:p>
              </text:list-item>
              <text:list-item text:style-override="id1-3-2-1-1-7-4">
                <text:number>4.</text:number>
                <text:p text:style-name="al">De St. Janstraat vanaf de Ambachtsstraat tot aan de Brink</text:p>
              </text:list-item>
              <text:list-item text:style-override="id1-3-2-1-1-7-5">
                <text:number>5.</text:number>
                <text:p text:style-name="al">De Brink tot aan de Naarderstraat, inclusief parkeerplaats</text:p>
              </text:list-item>
              <text:list-item text:style-override="id1-3-2-1-1-7-6">
                <text:number>6.</text:number>
                <text:p text:style-name="al">De Brink, tussen poffertjeskraam en de Kerklaan.</text:p>
                <text:p text:style-name="al"/>
              </text:list-item>
            </text:list>
            <text:p text:style-name="common-al">Parkeerplaats Plein 1945 is afgesloten voor al het verkeer van zondag 26 april 19:00 uur tot maandag 27 april 2020 22:00 uur</text:p>
            <text:p text:style-name="common-al">De volgende éénrichtingswegen worden opgehev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Klaaskampen vanaf het Schoutenbosje tot aan de Nieuweweg</text:p>
              </text:list-item>
              <text:list-item text:style-override="id1-3-2-1-1-11-2">
                <text:number>2.</text:number>
                <text:p text:style-name="al">Kerklaan tussen de Rijt/Brink en het Schoolpad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verband met Dodenherdenking op maandag 4 mei 2020, zal het verkeer op het kruispunt aan de Brink stilgezet worden tussen 19:55 uur en 20:05 uur.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248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00.218 474038.389</meta:user-defined>
    <meta:user-defined meta:name="DC.title">Verleende APV vergunning Verkeersmaatregelen</meta:user-defined>
    <meta:user-defined meta:name="OVERHEID.PostcodeHuisnummer/OVERHEIDop.postcodeHuisnummer">1251RK 19</meta:user-defined>
    <meta:user-defined meta:name="OVERHEIDop.straatnaam">Zevenend</meta:user-defined>
    <meta:user-defined meta:name="OVERHEIDop.woonplaats">La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88</meta:user-defined>
    <meta:user-defined meta:name="OVERHEIDop.GmbID/DC.identifier">gmb-2020-72488</meta:user-defined>
    <meta:user-defined meta:name="OVERHEIDop.versieInformatie"/>
  </office:meta>
</office:document-meta>
</file>