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oomfeest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omfeestdag</text:p>
            <text:p text:style-name="common-al">Naam organisator: Gemeente Zeewolde</text:p>
            <text:p text:style-name="common-al">Datum: 18 maart 2020</text:p>
            <text:p text:style-name="common-al">Locatie: perceel van Staatsbosbeheer nabij Bosruiterweg</text:p>
            <text:p text:style-name="common-al">Zaaknummer: 3155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jan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1556</meta:user-defined>
    <dc:language>nl</dc:language>
    <meta:user-defined meta:name="OVERHEID.EPSG28992/DC.spatial">159021 482732</meta:user-defined>
    <meta:user-defined meta:name="DC.title">Gemeente Zeewolde, Ingekomen aanvraag evenementenvergunning Boomfeestdag</meta:user-defined>
    <meta:user-defined meta:name="OVERHEID.PostcodeHuisnummer/OVERHEIDop.postcodeHuisnummer">3897LV 30</meta:user-defined>
    <meta:user-defined meta:name="OVERHEIDop.straatnaam">Bosruiterweg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7248</meta:user-defined>
    <meta:user-defined meta:name="OVERHEIDop.GmbID/DC.identifier">gmb-2020-7248</meta:user-defined>
    <meta:user-defined meta:name="OVERHEIDop.versieInformatie"/>
  </office:meta>
</office:document-meta>
</file>