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0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Evenementenbeleid 2018, gemeente Ooststellingwer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oststellingwerf;</text:p>
            <text:p text:style-name="al"/>
            <text:p text:style-name="al"/>
            <text:p text:style-name="al">Besluit:</text:p>
            <text:p text:style-name="al"/>
            <text:p text:style-name="al">Het Evenementenbeleid Ooststellingwerf 2018 met ingang van 1 april 2020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In de inleiding tweemaal de tekst <text:span text:style-name="nadrukcur">“Deze nota”</text:span> te vervangen door de tekst <text:span text:style-name="nadrukcur">“Dit beleid”</text:span></text:p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In hoofdstuk 1.1. de tekst <text:span text:style-name="nadrukcur">“Algemene Plaatselijke Verordening gemeente Ooststellingwerf 2017 (verderop: APV), zoals vastgesteld door de raad op 18 april 2017.”</text:span> te vervangen door de tekst <text:span text:style-name="nadrukcur">“Algemene plaatselijke verordening Ooststellingwerf (hierna: </text:span><text:span text:style-name="nadrukcur">Apv</text:span><text:span text:style-name="nadrukcur">)”</text:span></text:p>
              </text:list-item>
            </text:list>
            <text:p text:style-name="al"/>
            <text:list text:style-name="id1-3-2-2-1-6">
              <text:list-item text:style-override="id1-3-2-2-1-6-1">
                <text:number>c.</text:number>
                <text:p text:style-name="al">In de titel van hoofdstuk 2.1 de tekst <text:span text:style-name="nadrukcur">“Algemene Plaatselijke Verordening Ooststellingwerf 2017”</text:span> te vervangen door <text:span text:style-name="nadrukcur">“Algemene plaatselijke verordening Ooststellingwerf”</text:span></text:p>
              </text:list-item>
            </text:list>
            <text:p text:style-name="al"/>
            <text:list text:style-name="id1-3-2-2-1-8">
              <text:list-item text:style-override="id1-3-2-2-1-8-1">
                <text:number>d.</text:number>
                <text:p text:style-name="al">In hoofdstuk 2.3. de tekst <text:span text:style-name="nadrukcur">“</text:span><text:span text:style-name="nadrukcur">Apv</text:span><text:span text:style-name="nadrukcur"> Ooststellingwerf 2014”</text:span> te vervangen door <text:span text:style-name="nadrukcur">“</text:span><text:span text:style-name="nadrukcur">Apv</text:span><text:span text:style-name="nadrukcur"> Ooststellingwerf”</text:span></text:p>
              </text:list-item>
            </text:list>
            <text:p text:style-name="al"/>
            <text:list text:style-name="id1-3-2-2-1-10">
              <text:list-item text:style-override="id1-3-2-2-1-10-1">
                <text:number>e.</text:number>
                <text:p text:style-name="al">In hoofdstuk 5.4 de tekst <text:span text:style-name="nadrukcur">“De eventuele wegafsluitingen en/of andere maatregelen bij grootschalige evenementen worden bekendgemaakt via een verkeersbesluit. Dit verkeersbesluit wordt gepubliceerd in de Gemeentepagina en op de gemeentelijke website. “</text:span> te vervangen door de tekst <text:span text:style-name="nadrukcur">“Wegafsluitingen en/of andere maatregelen bij grootschalige evenementen worden opgenomen in de evenementenvergunning.”</text:span></text:p>
              </text:list-item>
              <text:list-item text:style-override="id1-3-2-2-1-10-2">
                <text:number/>
                <text:p text:style-name="al"/>
              </text:list-item>
              <text:list-item text:style-override="id1-3-2-2-1-10-3">
                <text:number>f.</text:number>
                <text:p text:style-name="al">In hoofdstuk 7.5 na de tekst <text:span text:style-name="nadrukcur">“-</text:span><text:span text:style-name="nadrukcur">Van </text:span><text:span text:style-name="nadrukcur">Emstweg</text:span><text:span text:style-name="nadrukcur">, nummers 48 t/m 56 (even) en 85 t/m 87 (oneven)”</text:span> de punt te schrappen, een puntkomma toe te voegen en daaraan toe te voegen de tekst <text:span text:style-name="nadrukcur">“-</text:span><text:span text:style-name="nadrukcur">Het </text:span><text:span text:style-name="nadrukcur">Oldehof</text:span><text:span text:style-name="nadrukcur">, alle </text:span><text:span text:style-name="nadrukcur">numers</text:span><text:span text:style-name="nadrukcur">.”</text:span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osterwolde, 12 maart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arry Oosterma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247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7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7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/OVERHEID.category">Openbare orde en veiligheid | Organisatie en beleid</meta:user-defined>
    <meta:user-defined meta:name="DC.source">Algemene Plaatselijke Verordening Ooststellingwerf 2017]|[1.1:CVDR450106_1</meta:user-defined>
    <meta:user-defined meta:name="DCTERMS.alternative">Evenementenbeleid Ooststellingwerf 2018</meta:user-defined>
    <dc:language>nl</dc:language>
    <meta:user-defined meta:name="OVERHEID.Gemeente/DC.spatial">Ooststellingwerf</meta:user-defined>
    <meta:user-defined meta:name="DC.title">Besluit van de burgemeester en het college van burgemeester en wethouders van de gemeente Ooststellingwerf houdende regels omtrent het Evenementenbeleid Ooststellingwerf 2018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479</meta:user-defined>
    <meta:user-defined meta:name="OVERHEIDop.betreftRegeling">CVDR480622_2</meta:user-defined>
    <meta:user-defined meta:name="xs:date/OVERHEIDop.startdatum">2020-04-01</meta:user-defined>
    <meta:user-defined meta:name="OVERHEIDop.GmbID/DC.identifier">gmb-2020-72479</meta:user-defined>
    <meta:user-defined meta:name="OVERHEIDop.versieInformatie"/>
  </office:meta>
</office:document-meta>
</file>