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 t.b.v. ontwerpbestemmingsplan “Veluwstraat 12 en 12a Ewijk”</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text:span text:style-name="nadrukcur">“Veluwstraat 12 en 12a Ewijk”  </text:span>hebben burgemeester en wethouders conform de Wet geluidhinder een ontwerpbesluit hogere grenswaarde vastgesteld.</text:p>
            <text:p text:style-name="common-al">Aan de hand van een akoestisch onderzoek is aangetoond dat de verwachte geluidsbelasting op de geprojecteerde woning, veroorzaakt door de geluidsbelasting van de rijksweg A50, de wettelijke voorkeursnorm van 48 dB met 5 dB zal overschrijden. Ten behoeve van het bestemmingsplan is het college voornemens om ter plaatse een ontheffing te verlenen voor een hogere geluidsbelasting van maximaal 53 dB, als bedoeld in artikel 110a, lid 1 van de Wet geluidhinder. </text:p>
            <text:p text:style-name="common-al">Het ontwerpbesluit hogere grenswaarde ligt vanaf 25 maart 2020 gedurende zes weken, dus tot en met 6 mei 2020, ter inzage op het gemeentehuis in Beuningen. U kunt het ontwerpbesluit op afspraak (tel. 14 024) inzien. </text:p>
            <text:p text:style-name="common-al">Gedurende de genoemde termijn van zes weken kunnen belanghebbenden naar keuze schriftelijk of mondeling zienswijzen omtrent het ontwerpbesluit naar voren brengen bij burgemeester en wethouders van Beuningen, Postbus 14, 6640 AA Beuningen. </text:p>
            <text:p text:style-name="last-al">Voor het naar voren brengen van een mondelinge zienswijze kunt u contact opnemen met de gemeente, tel. 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3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47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295 432166</meta:user-defined>
    <meta:user-defined meta:name="DC.title">Wet geluidhinder: ontwerpbesluit hogere grenswaarde t.b.v. ontwerpbestemmingsplan “Veluwstraat 12 en 12a Ewijk”</meta:user-defined>
    <meta:user-defined meta:name="OVERHEID.PostcodeHuisnummer/OVERHEIDop.postcodeHuisnummer">6644AE 12</meta:user-defined>
    <meta:user-defined meta:name="OVERHEIDop.straatnaam">Veluwstraat</meta:user-defined>
    <meta:user-defined meta:name="OVERHEIDop.woonplaats">Ewijk</meta:user-defined>
    <meta:user-defined meta:name="DCTERMS.W3CDTF/DCTERMS.available">2020-03-24</meta:user-defined>
    <meta:user-defined meta:name="DCTERMS.W3CDTF/OVERHEIDop.jaargang">2020</meta:user-defined>
    <meta:user-defined meta:name="OVERHEIDop.publicationIssue">72472</meta:user-defined>
    <meta:user-defined meta:name="OVERHEIDop.GmbID/DC.identifier">gmb-2020-72472</meta:user-defined>
    <meta:user-defined meta:name="OVERHEIDop.versieInformatie"/>
  </office:meta>
</office:document-meta>
</file>