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61, 1251 XE,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61, 1251 XE, het vergroten van de woning, verzonden 5 maart 2020.</text:p>
                <text:p text:style-name="al"/>
              </text:list-item>
            </text:list>
            <text:p text:style-name="common-al">
            <text:span text:style-name="nadrukvet">Bezwaar:</text:span>
          </text:p>
            <text:p text:style-name="common-al"/>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245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5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5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737.257 473888.802</meta:user-defined>
    <meta:user-defined meta:name="DC.title">Verleende omgevingsvergunning  Schapendrift 61, 1251 XE, het vergroten van de woning</meta:user-defined>
    <meta:user-defined meta:name="OVERHEID.PostcodeHuisnummer/OVERHEIDop.postcodeHuisnummer">1251XE 61</meta:user-defined>
    <meta:user-defined meta:name="OVERHEIDop.straatnaam">Schapendrift</meta:user-defined>
    <meta:user-defined meta:name="OVERHEIDop.woonplaats">Laren</meta:user-defined>
    <meta:user-defined meta:name="DCTERMS.W3CDTF/DCTERMS.available">2020-03-18</meta:user-defined>
    <meta:user-defined meta:name="DCTERMS.W3CDTF/OVERHEIDop.jaargang">2020</meta:user-defined>
    <meta:user-defined meta:name="OVERHEIDop.publicationIssue">72453</meta:user-defined>
    <meta:user-defined meta:name="OVERHEIDop.GmbID/DC.identifier">gmb-2020-72453</meta:user-defined>
    <meta:user-defined meta:name="OVERHEIDop.versieInformatie"/>
  </office:meta>
</office:document-meta>
</file>