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Ondernemersfonds Weststellingwerf 2020</text:p>
      <text:section text:name="regeling_id1-3-2" text:style-name="regeling">
        <text:section text:name="aanhef_id1-3-2-1" text:style-name="aanhef">
          <text:section text:name="preambule_id1-3-2-1-1" text:style-name="preambule">
            <text:p text:style-name="al">Zaakcode: 0098-AZK-57873</text:p>
            <text:p text:style-name="al">Documentnummer: 0098180037</text:p>
            <text:p text:style-name="al">Het college van burgemeester en wethouders van gemeente Weststellingwerf</text:p>
            <text:p text:style-name="al">gelet op Algemene Subsidieverordening Weststellingwerf 2020</text:p>
            <text:p text:style-name="al">besluit vast te stellen de volgende Subsidieregeling Ondernemersfonds Weststellingwerf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Weststellingwerf 2020</text:p>
              </text:list-item>
              <text:list-item text:style-override="id1-3-2-2-1-3-2">
                <text:number>b.</text:number>
                <text:p text:style-name="al">college: het college van burgemeester en wethouders van de gemeente Weststellingwerf;</text:p>
              </text:list-item>
              <text:list-item text:style-override="id1-3-2-2-1-3-3">
                <text:number>c.</text:number>
                <text:p text:style-name="al">gebied: het in de verordening aangewezen gebied waarbinnen de reclamebelasting zal worden geheven;</text:p>
              </text:list-item>
              <text:list-item text:style-override="id1-3-2-2-1-3-4">
                <text:number>d.</text:number>
                <text:p text:style-name="al">reclamebelasting: hetgeen hieronder wordt verstaan in de verordening;</text:p>
              </text:list-item>
              <text:list-item text:style-override="id1-3-2-2-1-3-5">
                <text:number>e.</text:number>
                <text:p text:style-name="al">stichting: de Stichting Ondernemersfonds Weststellingwerf.</text:p>
              </text:list-item>
              <text:list-item text:style-override="id1-3-2-2-1-3-6">
                <text:number>f.</text:number>
                <text:p text:style-name="al">subsidie: de aanspraak op financiële middelen bedoeld in artikel 4:21, lid 1 van de Algemene wet bestuursrecht;</text:p>
              </text:list-item>
              <text:list-item text:style-override="id1-3-2-2-1-3-7">
                <text:number>g.</text:number>
                <text:p text:style-name="al">subsidiejaar: kalenderjaar;</text:p>
              </text:list-item>
              <text:list-item text:style-override="id1-3-2-2-1-3-8">
                <text:number>h.</text:number>
                <text:p text:style-name="al">verordening: de Verordening reclamebelasting Wolvega 2016 vastgesteld door de gemeenteraad op 7 december 2015, alsmede eventuele wijzigingen daarop.</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het doel dat is vastgelegd in artikel 2 van de statuten d.d. 29 december 2015 van de stichting en dient voor de bekostiging van activiteiten die in overeenstemming zijn met de in de statuten opgenomen doelstelling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Stichting.</text:p>
          </text:section>
          <text:section text:name="artikel_id1-3-2-2-5" text:style-name="artikel">
            <text:p text:style-name="artikel_kop_titel"><text:span text:style-name="artikel_kop_label">Artikel</text:span> <text:span text:style-name="artikel_kop_nr">5</text:span> Hoogte van de subsidie</text:p>
            <text:p text:style-name="al">De subsidie bedraagt maximaal de ontvangen reclamebelasting over een kalenderjaar. </text:p>
          </text:section>
          <text:section text:name="artikel_id1-3-2-2-6" text:style-name="artikel">
            <text:p text:style-name="artikel_kop_titel"><text:span text:style-name="artikel_kop_label">Artikel</text:span> <text:span text:style-name="artikel_kop_nr">6</text:span> Aanvraagtermijn </text:p>
            <text:p text:style-name="al">Onder toepassing van artikel 7, derde lid van de Asv dient een aanvraag om subsidie, als bedoeld in artikel 3, te zijn ontvangen voor 31 december voorafgaand aan het betreffende subsidiejaar.  </text:p>
          </text:section>
          <text:section text:name="artikel_id1-3-2-2-7" text:style-name="artikel">
            <text:p text:style-name="artikel_kop_titel"><text:span text:style-name="artikel_kop_label">Artikel</text:span> <text:span text:style-name="artikel_kop_nr">7</text:span> Beslistermijn</text:p>
            <text:p text:style-name="al">Onder toepassing van  artikel 10, vijfde lid van de Asv beslist het college binnen 8 weken nadat de aanvraag is ontvangen.</text:p>
          </text:section>
          <text:section text:name="artikel_id1-3-2-2-8" text:style-name="artikel">
            <text:p text:style-name="artikel_kop_titel"><text:span text:style-name="artikel_kop_label">Artikel</text:span> <text:span text:style-name="artikel_kop_nr">8</text:span> Aanvraag tot subsidievaststelling</text:p>
            <text:list text:style-name="id1-3-2-2-8-2">
              <text:list-item text:style-override="id1-3-2-2-8-2-1">
                <text:number>a.</text:number>
                <text:p text:style-name="al">De stichting dient uiterlijk 1 juni volgende op het subsidiejaar bij het college een verzoek om vaststelling van de subsidie in.Bij het verzoek om vaststelling kan desgevraagd door de stichting worden overlegd een financieel verslag c.q. jaarrekening over het subsidiejaar.</text:p>
              </text:list-item>
              <text:list-item text:style-override="id1-3-2-2-8-2-2">
                <text:number>b.</text:number>
                <text:p text:style-name="al">De stichting kan het college schriftelijk en met redenen omkleed om maximaal 8 weken uitstel vragen voor het indienen van het verzoek om subsidievaststelling. Dit verzoek moet uiterlijk 1 mei bij het college worden ingediend.</text:p>
              </text:list-item>
              <text:list-item text:style-override="id1-3-2-2-8-2-3">
                <text:number>c.</text:number>
                <text:p text:style-name="al">Uiterlijk 2 weken na ontvangst van het verzoek om uitstel beslist het college of het verzoek wordt ingewilligd.</text:p>
              </text:list-item>
              <text:list-item text:style-override="id1-3-2-2-8-2-4">
                <text:number>d.</text:number>
                <text:p text:style-name="al">Het college behoudt zich het recht voor om, indien het daar aanleiding toe ziet, voor rekening van het gemeentebestuur, een al dan niet aanvullend accountantsonderzoek te laten verrichten. De stichting verleent in dit geval haar volledige medewerking aan dit onderzoek door het beschikbaar stellen van gegevens en anderszins.</text:p>
              </text:list-item>
            </text:list>
          </text:section>
          <text:section text:name="artikel_id1-3-2-2-9" text:style-name="artikel">
            <text:p text:style-name="artikel_kop_titel"><text:span text:style-name="artikel_kop_label">Artikel</text:span> <text:span text:style-name="artikel_kop_nr">9.</text:span> Beslistermijn subsidievaststelling</text:p>
            <text:p text:style-name="al">Het college stelt de subsidie vast binnen 13 weken na de ontvangst van een aanvraag tot vaststelling. </text:p>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1">
                <text:number>1.</text:number>
                <text:p text:style-name="al">Bij de vaststelling van de subsidie verschaft het college inzicht in de ontvangen reclamebelasting over het subsidiejaar.</text:p>
              </text:list-item>
              <text:list-item text:style-override="id1-3-2-2-10-2-2">
                <text:number>2.</text:number>
                <text:p text:style-name="al">Indien de subsidie wordt vastgesteld op een hoger bedrag dan hetgeen op grond van artikel 12 als voorschot is uitbetaald, vindt binnen 4 weken na vaststelling van de subsidie, uitbetaling van het resterende deel plaats.</text:p>
              </text:list-item>
              <text:list-item text:style-override="id1-3-2-2-10-2-3">
                <text:number>3.</text:number>
                <text:p text:style-name="al">Indien de subsidie wordt vastgesteld op een lager bedrag dan hetgeen op grond van artikel 12 als voorschot is uitbetaald, verplicht de stichting zich om binnen 4 weken na de verzenddatum van de subsidievaststelling het te veel betaalde bedrag terug te betalen aan de gemeente. Het college is tevens bevoegd dit terug te betalen bedrag te verrekenen met de te verlenen subsidie van het volgende subsidiejaar. </text:p>
              </text:list-item>
            </text:list>
          </text:section>
          <text:section text:name="artikel_id1-3-2-2-11" text:style-name="artikel">
            <text:p text:style-name="artikel_kop_titel"><text:span text:style-name="artikel_kop_label">Artikel</text:span> <text:span text:style-name="artikel_kop_nr">11</text:span> Verlaging subsidie</text:p>
            <text:list text:style-name="id1-3-2-2-11-2">
              <text:list-item text:style-override="id1-3-2-2-11-2-1">
                <text:number>1.</text:number>
                <text:p text:style-name="al">Door oninbare posten, gehonoreerde bezwaarschriften en/of beroepschriften kan het uiteindelijke bedrag van de gerealiseerde opbrengst uit reclamebelasting over het betreffende subsidiejaar minder zijn dan verwacht.</text:p>
              </text:list-item>
              <text:list-item text:style-override="id1-3-2-2-11-2-2">
                <text:number>2.</text:number>
                <text:p text:style-name="al">Bij de vaststelling van de subsidie wordt rekening gehouden met het verschil tussen verwachtte en gerealiseerde opbrengst als bedoeld in het vorige lid, door de nog openstaande vorderingen en de beschikkingen waar nog bezwaar en/of beroep tegen loopt, voor 50 procent in mindering te brengen op het subsidiebedrag van dat subsidiejaar. </text:p>
              </text:list-item>
            </text:list>
          </text:section>
          <text:section text:name="artikel_id1-3-2-2-12" text:style-name="artikel">
            <text:p text:style-name="artikel_kop_titel"><text:span text:style-name="artikel_kop_label">Artikel</text:span> <text:span text:style-name="artikel_kop_nr">12</text:span> Bevoorschotting</text:p>
            <text:p text:style-name="al">Bij de beschikking tot verlening wordt het voorschot vastgesteld op 90 procent van het subsidiebedrag.</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a.</text:number>
                <text:p text:style-name="al">Deze subsidieregeling treedt in werking op de dag na bekendmaking.</text:p>
              </text:list-item>
              <text:list-item text:style-override="id1-3-2-2-13-2-2">
                <text:number>b.</text:number>
                <text:p text:style-name="al">De Subsidieregeling Ondernemersfonds Weststellingwerf 2019 wordt ingetrokken.</text:p>
              </text:list-item>
              <text:list-item text:style-override="id1-3-2-2-13-2-3">
                <text:number>c.</text:number>
                <text:p text:style-name="al">Deze subsidieregeling wordt aangehaald als: Subsidieregeling Ondernemersfonds Weststellingwerf 2020.</text:p>
              </text:list-item>
            </text:list>
          </text:section>
        </text:section>
        <text:section text:name="regeling-sluiting_id1-3-2-3" text:style-name="regeling-sluiting">
          <text:section text:name="ondertekening_id1-3-2-3-1">
            <text:p><text:span text:style-name="functie">Aldus vastgesteld op 4 maart 2020</text:span></text:p>
            <text:p><text:span text:style-name="functie">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245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5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5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Weststellingwerf</meta:user-defined>
    <meta:user-defined meta:name="OVERHEID.Informatietype/DC.type">officiële publicatie</meta:user-defined>
    <meta:user-defined meta:name="OVERHEIDgvop.Informatietype/DC.type">Overige besluiten van algemene strekking</meta:user-defined>
    <meta:user-defined meta:name="OVERHEID.Gemeente/DCTERMS.publisher">Weststellingwerf</meta:user-defined>
    <meta:user-defined meta:name="OVERHEID.Gemeente/OVERHEID.authority">Weststellingwerf</meta:user-defined>
    <meta:user-defined meta:name="OVERHEID.TaxonomieBeleidsagenda/OVERHEID.category">Financiën | Organisatie en beleid</meta:user-defined>
    <meta:user-defined meta:name="DC.source">artikel 149 van de Gemeentewet]|[1.0:c:BWBR0005416&amp;artikel=149&amp;g=2020-01-01</meta:user-defined>
    <meta:user-defined meta:name="OVERHEIDop.referentienummer">0098-AZK-57873</meta:user-defined>
    <dc:language>nl</dc:language>
    <meta:user-defined meta:name="OVERHEID.Gemeente/DC.spatial">Weststellingwerf</meta:user-defined>
    <meta:user-defined meta:name="DC.title">Subsidieregeling Ondernemersfonds Weststellingwerf 2020</meta:user-defined>
    <meta:user-defined meta:name="DCTERMS.W3CDTF/DCTERMS.available">2020-03-18</meta:user-defined>
    <meta:user-defined meta:name="DCTERMS.W3CDTF/OVERHEIDop.jaargang">2020</meta:user-defined>
    <meta:user-defined meta:name="OVERHEIDop.publicationIssue">72452</meta:user-defined>
    <meta:user-defined meta:name="OVERHEIDop.betreftRegeling">CVDR638297_1</meta:user-defined>
    <meta:user-defined meta:name="OVERHEIDop.GmbID/DC.identifier">gmb-2020-72452</meta:user-defined>
    <meta:user-defined meta:name="xs:date/OVERHEIDop.startdatum">2020-03-19</meta:user-defined>
    <meta:user-defined meta:name="OVERHEIDop.versieInformatie"/>
  </office:meta>
</office:document-meta>
</file>