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chiphorsterstraat 10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6 februari 2020 is een melding ingediend voor het veranderen van een inrichting aan de Schiphorsterstraat 10 in Toldijk. De melding is geregistreerd onder kenmerk 187640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4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059 451334</meta:user-defined>
    <meta:user-defined meta:name="DC.title">milieumelding, Schiphorsterstraat 10 in Toldijk, het veranderen van een inrichting</meta:user-defined>
    <meta:user-defined meta:name="OVERHEID.PostcodeHuisnummer/OVERHEIDop.postcodeHuisnummer">7227NG 10</meta:user-defined>
    <meta:user-defined meta:name="OVERHEIDop.straatnaam">Schiphorsterstraat</meta:user-defined>
    <meta:user-defined meta:name="OVERHEIDop.woonplaats">Toldijk</meta:user-defined>
    <meta:user-defined meta:name="DCTERMS.W3CDTF/DCTERMS.available">2020-03-18</meta:user-defined>
    <meta:user-defined meta:name="OVERHEIDop.externeBijlage">besluit|exb-2020-13795</meta:user-defined>
    <meta:user-defined meta:name="DCTERMS.W3CDTF/OVERHEIDop.jaargang">2020</meta:user-defined>
    <meta:user-defined meta:name="OVERHEIDop.publicationIssue">72451</meta:user-defined>
    <meta:user-defined meta:name="OVERHEIDop.GmbID/DC.identifier">gmb-2020-72451</meta:user-defined>
    <meta:user-defined meta:name="OVERHEIDop.versieInformatie"/>
  </office:meta>
</office:document-meta>
</file>