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Reglement van Orde voor de raadsvergadering gemeente Gorinchem 2020</text:p>
      <text:section text:name="regeling_id1-3-2" text:style-name="regeling">
        <text:section text:name="aanhef_id1-3-2-1" text:style-name="aanhef">
          <text:section text:name="preambule_id1-3-2-1-1" text:style-name="preambule">
            <text:p text:style-name="al">De gemeenteraad van Gorinchem,</text:p>
            <text:p text:style-name="al"/>
            <text:p text:style-name="al">Gelet op het raadsvoorstel van het presidium d.d. 13 februari 2020;</text:p>
            <text:p text:style-name="al">Gelet op de wettelijke bepalingen van de gemeentewet;</text:p>
            <text:p text:style-name="al">Gelet op het advies van het fractievoorzittersoverleg d.d. 30 januari 2020.</text:p>
            <text:p text:style-name="al"/>
            <text:p text:style-name="al">Besluit:</text:p>
            <text:p text:style-name="al"/>
            <text:list text:style-name="id1-3-2-1-1-9">
              <text:list-item text:style-override="id1-3-2-1-1-9-1">
                <text:number>1.</text:number>
                <text:p text:style-name="al">Het Reglement van Orde voor raadsvergadering gemeente Gorinchem 2020 (zie bijlage 1, RvO 2020) vast te stellen;</text:p>
              </text:list-item>
              <text:list-item text:style-override="id1-3-2-1-1-9-2">
                <text:number>2.</text:number>
                <text:p text:style-name="al">Het huidige reglement in te trekken</text:p>
              </text:list-item>
            </text:list>
            <text:p text:style-name="al"/>
            <text:p text:style-name="al"/>
            <text:p text:style-name="al">
            <text:span text:style-name="nadrukvet">
              <text:span text:style-name="nadrukondlijn">BIJLAGE 1</text:spa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text:number>
                  <text:p text:style-name="al">voorzitter: voorzitter van de raad of diens plaatsvervanger</text:p>
                </text:list-item>
                <text:list-item text:style-override="id1-3-2-2-1-3-3-2">
                  <text:number>•</text:number>
                  <text:p text:style-name="al">griffier: griffier van de raad of diens plaatsvervanger</text:p>
                </text:list-item>
                <text:list-item text:style-override="id1-3-2-2-1-3-3-3">
                  <text:number>•</text:number>
                  <text:p text:style-name="al">het college: burgemeester en wethouders</text:p>
                </text:list-item>
                <text:list-item text:style-override="id1-3-2-2-1-3-3-4">
                  <text:number>•</text:number>
                  <text:p text:style-name="al">fractie: een fractie zoals benoemd door de gemeenteraad van Gorinchem, conform artikel 7 van dit reglement;</text:p>
                </text:list-item>
                <text:list-item text:style-override="id1-3-2-2-1-3-3-5">
                  <text:number>•</text:number>
                  <text:p text:style-name="al">fractievoorzitter: lid van de raad dat tevens voorzitter is van een fractie;</text:p>
                </text:list-item>
                <text:list-item text:style-override="id1-3-2-2-1-3-3-6">
                  <text:number>•</text:number>
                  <text:p text:style-name="al">fractie-assistent: de vertegenwoordiger van een politieke groepering die door een fractie is aangewezen om deel te nemen aan parallelsessies</text:p>
                </text:list-item>
                <text:list-item text:style-override="id1-3-2-2-1-3-3-7">
                  <text:number>•</text:number>
                  <text:p text:style-name="al">initiatiefvoorstel: voorstel van een raadslid voor een verordening of ander voorstel</text:p>
                </text:list-item>
                <text:list-item text:style-override="id1-3-2-2-1-3-3-8">
                  <text:number>•</text:number>
                  <text:p text:style-name="al">motie: verklaring waarmee een oordeel, wens of verzoek wordt uitgesproken</text:p>
                </text:list-item>
                <text:list-item text:style-override="id1-3-2-2-1-3-3-9">
                  <text:number>•</text:number>
                  <text:p text:style-name="al">amendement: voorstel van een raadslid tot wijziging van een ontwerpverordening of ontwerpbeslissing</text:p>
                </text:list-item>
                <text:list-item text:style-override="id1-3-2-2-1-3-3-10">
                  <text:number>•</text:number>
                  <text:p text:style-name="al">subamendement: voorstel van een raadslid tot wijziging van een aanhangig amendement</text:p>
                </text:list-item>
                <text:list-item text:style-override="id1-3-2-2-1-3-3-11">
                  <text:number>•</text:number>
                  <text:p text:style-name="al">agendacommissie: de agendacommissie zoals benoemd door de gemeenteraad van Gorinchem, conform artikel 2 van dit reglement;</text:p>
                </text:list-item>
                <text:list-item text:style-override="id1-3-2-2-1-3-3-12">
                  <text:number>•</text:number>
                  <text:p text:style-name="al">fractievoorzittersoverleg: het fractievoorzittersoverleg zoals benoemd door de gemeenteraad van Gorinchem, conform artikel 3 van dit reglement;</text:p>
                </text:list-item>
                <text:list-item text:style-override="id1-3-2-2-1-3-3-13">
                  <text:number>•</text:number>
                  <text:p text:style-name="al">parallelsessie: een parallelsessie zoals benoemd door de gemeenteraad van Gorinchem, conform artikel 9 van dit reglement.</text:p>
                </text:list-item>
              </text:list>
              <text:p text:style-name="al"/>
            </text:section>
            <text:section text:name="artikel_id1-3-2-2-1-4" text:style-name="artikel">
              <text:p text:style-name="artikel_kop_titel"><text:span text:style-name="artikel_kop_label">ARTIKEL</text:span> <text:span text:style-name="artikel_kop_nr">2.</text:span> DE AGENDACOMMISSIE</text:p>
              <text:list text:style-name="id1-3-2-2-1-4-2">
                <text:list-item text:style-override="id1-3-2-2-1-4-2-1">
                  <text:number>1.</text:number>
                  <text:p text:style-name="al">De agendacommissie bestaat uit ten hoogste vijf raadsleden.</text:p>
                </text:list-item>
                <text:list-item text:style-override="id1-3-2-2-1-4-2-2">
                  <text:number>2.</text:number>
                  <text:p text:style-name="al">De leden van de agendacommissie worden in de eerste vergadering van de raad in nieuwe samenstelling door de raad benoemd. De raad streeft daarbij naar een evenwichtige samenstelling, gelet op de samenstelling van de raad.</text:p>
                </text:list-item>
                <text:list-item text:style-override="id1-3-2-2-1-4-2-3">
                  <text:number>3.</text:number>
                  <text:p text:style-name="al">Tot de vergaderingen van de agendacommissie hebben naast de raadsleden toegang de voorzitter, de griffier en een door het college aan te wijzen wethouder. De agendacommissie kan voorts anderen uitnodigen deel te nemen aan zijn vergaderingen.</text:p>
                </text:list-item>
                <text:list-item text:style-override="id1-3-2-2-1-4-2-4">
                  <text:number>4.</text:number>
                  <text:p text:style-name="al">De voorzitter zit de vergaderingen van de agendacommissie voor.</text:p>
                </text:list-item>
                <text:list-item text:style-override="id1-3-2-2-1-4-2-5">
                  <text:number>5.</text:number>
                  <text:p text:style-name="al">De agendacommissie heeft in ieder geval de volgende taken:</text:p>
                </text:list-item>
                <text:list-item text:style-override="id1-3-2-2-1-4-2-6">
                  <text:number>a.</text:number>
                  <text:p text:style-name="al">het vaststellen van de data en tijdstippen van de vergadercyclus van de raad en de parallelsessies met inachtneming van artikel 17 van de Gemeentewet;</text:p>
                </text:list-item>
                <text:list-item text:style-override="id1-3-2-2-1-4-2-7">
                  <text:number>b.</text:number>
                  <text:p text:style-name="al">het voorbereiden en vaststellen van voorlopige agenda’s voor raadsvergaderingen en parallelsessies.</text:p>
                </text:list-item>
              </text:list>
              <text:p text:style-name="al"/>
            </text:section>
            <text:section text:name="artikel_id1-3-2-2-1-5" text:style-name="artikel">
              <text:p text:style-name="artikel_kop_titel"><text:span text:style-name="artikel_kop_label">ARTIKEL</text:span> <text:span text:style-name="artikel_kop_nr">3.</text:span> HET FRACTIEVOORZITTERSOVERLEG</text:p>
              <text:list text:style-name="id1-3-2-2-1-5-2">
                <text:list-item text:style-override="id1-3-2-2-1-5-2-1">
                  <text:number>1.</text:number>
                  <text:p text:style-name="al">Het fractievoorzittersoverleg bestaat uit de voorzitter en de fractievoorzitters.</text:p>
                </text:list-item>
                <text:list-item text:style-override="id1-3-2-2-1-5-2-2">
                  <text:number>2.</text:number>
                  <text:p text:style-name="al">Het fractievoorzittersoverleg doet aanbevelingen aan de raad inzake de organisatie en het functioneren van de raad voor zover het niet betreft de taken van de agendacommissie.</text:p>
                </text:list-item>
              </text:list>
              <text:p text:style-name="al"/>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1">
                  <text:number>1.</text:number>
                  <text:p text:style-name="al">De griffier is aanwezig in raadsvergaderingen en vergaderingen van de agendacommissie, fractievoorzittersoverleg en de commissie voor de geloofsbrieven. </text:p>
                </text:list-item>
                <text:list-item text:style-override="id1-3-2-2-1-6-2-2">
                  <text:number>2.</text:number>
                  <text:p text:style-name="al">Bij verhindering of afwezigheid wordt de griffier vervangen door de adjunct-griffier of een raadsadviseur.</text:p>
                </text:list-item>
                <text:list-item text:style-override="id1-3-2-2-1-6-2-3">
                  <text:number>3.</text:number>
                  <text:p text:style-name="al">De griffier, de adjunct-griffier of een raadsadviseur is aanwezig in de parallelsessies.</text:p>
                </text:list-item>
                <text:list-item text:style-override="id1-3-2-2-1-6-2-4">
                  <text:number>4.</text:number>
                  <text:p text:style-name="al">De griffier kan op uitnodiging van de voorzitter aan beraadslagingen in raadsvergaderingen en parallelsessies deelnemen.</text:p>
                </text:list-item>
              </text:list>
              <text:p text:style-name="al"/>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1">
                  <text:number>1.</text:number>
                  <text:p text:style-name="al">In de eerste vergadering van de raad in nieuwe samenstelling benoemt de raad een commissie voor de geloofsbrieven, bestaande uit drie raadsleden. </text:p>
                </text:list-item>
                <text:list-item text:style-override="id1-3-2-2-1-7-2-2">
                  <text:number>2.</text:number>
                  <text:p text:style-name="al">De commissie voor de geloofsbrieven onderzoekt de geloofsbrieven en de daarop betrekking hebbende stukken van nieuw benoemde raadsleden en brengt vervolgens advies uit aan de raad over de toelating van de nieuw benoemde raadsleden tot de raad. Indien van toepassing, wordt van een minderheidsstandpunt melding gemaakt in dit advies.</text:p>
                </text:list-item>
                <text:list-item text:style-override="id1-3-2-2-1-7-2-3">
                  <text:number>3.</text:number>
                  <text:p text:style-name="al">Het onderzoek van het proces-verbaal van het centraal stembureau na de raadsverkiezingen gebeurt in de laatste raadsvergadering in oude samenstelling.</text:p>
                </text:list-item>
                <text:list-item text:style-override="id1-3-2-2-1-7-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p text:style-name="al"/>
            </text:section>
            <text:section text:name="artikel_id1-3-2-2-1-8" text:style-name="artikel">
              <text:p text:style-name="artikel_kop_titel"><text:span text:style-name="artikel_kop_label">ARTIKEL</text:span> <text:span text:style-name="artikel_kop_nr">6.</text:span> ONDERZOEK AANBEVOLEN WETHOUDERS</text:p>
              <text:list text:style-name="id1-3-2-2-1-8-2">
                <text:list-item text:style-override="id1-3-2-2-1-8-2-1">
                  <text:number>1.</text:number>
                  <text:p text:style-name="al">Indien in een raadsvergadering een wethouder moet worden benoemd doet de commissie voor de geloofsbrieven tevoren onderzoek naar de benoembaarheid van aanbevolen kandidaten.</text:p>
                </text:list-item>
                <text:list-item text:style-override="id1-3-2-2-1-8-2-2">
                  <text:number>2.</text:number>
                  <text:p text:style-name="al">De commissie vormt zich daartoe een oordeel over de vraag of een aanbevolen kandidaat voldoet aan de artikelen 36a, 36b, 41b, eerste, derde en vierde lid, en artikel 41c, eerste lid van de Gemeentewet. Tevens vormt zij zich een oordeel over de benoembaarheid van een kandidaat op basis van zijn antecedenten, mede in het licht van de door de raad vastgestelde gedragscode voor burgemeester en wethouders.</text:p>
                </text:list-item>
                <text:list-item text:style-override="id1-3-2-2-1-8-2-3">
                  <text:number>3.</text:number>
                  <text:p text:style-name="al">Ten behoeve van het oordeel over de antecedenten wordt onder verantwoordelijkheid van de burgemeester een onderzoek ingesteld. De conclusies van dit onderzoek worden door de burgemeester besproken met de aanbevolen kandidaat en, voor zover de kandidaat daarmee instemt, met de commissie. De conclusies en het rapport waarop zij berusten zijn geheim.</text:p>
                </text:list-item>
                <text:list-item text:style-override="id1-3-2-2-1-8-2-4">
                  <text:number>4.</text:number>
                  <text:p text:style-name="al">De commissie rapporteert haar bevindingen over de benoembaarheid van een kandidaat aan de raad aan het begin van de beraadslagingen over de benoeming van een wethouder. Zij licht tevoren de burgemeester in. </text:p>
                </text:list-item>
                <text:list-item text:style-override="id1-3-2-2-1-8-2-5">
                  <text:number>5.</text:number>
                  <text:p text:style-name="al">Indien de raad een wethouder benoemt die niet eerder was aanbevolen, dan wel waarover om een andere reden nog geen onderzoek heeft plaatsgevonden, vindt dit onderzoek en de rapportage van de bevindingen zo snel mogelijk plaats voordat de beëdiging plaatsvindt.</text:p>
                </text:list-item>
              </text:list>
              <text:p text:style-name="al"/>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1">
                  <text:number>1.</text:number>
                  <text:p text:style-name="al">De leden van de raad, die door het centraal stembureau op dezelfde kandidatenlijst verkozen zijn verklaard, worden bij de aanvang van de zitting, als bedoeld in artikel 18 Gemeentewet, als één fractie beschouwd. Is onder een lijstnummer slechts één lid verkozen, dan wordt dit lid als een afzonderlijke fractie beschouwd.</text:p>
                </text:list-item>
                <text:list-item text:style-override="id1-3-2-2-1-9-2-2">
                  <text:number>2.</text:number>
                  <text:p text:style-name="al">Indien boven de kandidatenlijst een aanduiding was geplaatst, voert de fractie in de raad deze aanduiding als naam. Indien geen aanduiding boven de kandidatenlijst was geplaatst, deelt de fractie in de eerste vergadering van de raad, als bedoeld in artikel 18 Gemeentewet, aan de voorzitter mee welke naam deze fractie in de raad wil voeren.</text:p>
                </text:list-item>
                <text:list-item text:style-override="id1-3-2-2-1-9-2-3">
                  <text:number>3.</text:number>
                  <text:p text:style-name="al">De namen van degenen die als voorzitter van de fractie en als diens plaatsvervanger optreden worden zo spoedig mogelijk doorgegeven aan de voorzitter.</text:p>
                </text:list-item>
                <text:list-item text:style-override="id1-3-2-2-1-9-2-4">
                  <text:number>4.</text:number>
                  <text:p text:style-name="al">Indien:</text:p>
                </text:list-item>
                <text:list-item text:style-override="id1-3-2-2-1-9-2-5">
                  <text:number>a.</text:number>
                  <text:p text:style-name="al">twee of meer bestaande fracties als één fractie gaan optreden.</text:p>
                </text:list-item>
                <text:list-item text:style-override="id1-3-2-2-1-9-2-6">
                  <text:number>b.</text:number>
                  <text:p text:style-name="al">één of meer leden van een fractie zich aansluiten bij een andere fractie, wordt hiervan zo spoedig mogelijk schriftelijk mededeling gedaan aan de voorzitter, met vermelding van de gewenste fractienaam.</text:p>
                </text:list-item>
                <text:list-item text:style-override="id1-3-2-2-1-9-2-7">
                  <text:number>5.</text:number>
                  <text:p text:style-name="al">Met de onder lid 4 beschreven veranderde situatie wordt rekening gehouden met ingang van de eerstvolgende vergadering van de raad na de mededeling daarvan</text:p>
                </text:list-item>
              </text:list>
              <text:p text:style-name="al"/>
            </text:section>
            <text:section text:name="artikel_id1-3-2-2-1-10" text:style-name="artikel">
              <text:p text:style-name="artikel_kop_titel"><text:span text:style-name="artikel_kop_label">ARTIKEL</text:span> <text:span text:style-name="artikel_kop_nr">8.</text:span> ZELFSTANDIG LID OF ZELFSTANDIGE GROEP</text:p>
              <text:p text:style-name="al">Er wordt zo spoedig mogelijk schriftelijk mededeling gedaan aan de voorzitter indien:</text:p>
              <text:p text:style-name="al">één of meer leden van een fractie respectievelijk als zelfstandig lid of zelfstandige groep gaan optreden,</text:p>
              <text:p text:style-name="al">twee of meer zelfstandige leden als één zelfstandige groep gaan optreden,</text:p>
              <text:p text:style-name="al">één of meer leden van een fractie zich aansluiten bij een zelfstandig lid of zelfstandige groep.</text:p>
              <text:p text:style-name="al">Een zelfstandig lid of zelfstandige groep bedoeld in het eerste lid, wordt aangeduid als:</text:p>
              <text:p text:style-name="al">lid, gevolgd door van de achternaam van het betreffende lid, indien het één lid van de raad betreft.</text:p>
              <text:p text:style-name="al">groep, gevolgd door achternamen van de betreffende leden van de raad, indien het meerdere leden betreft.</text:p>
              <text:p text:style-name="al"/>
            </text:section>
            <text:p text:style-name="hoofdstuk_bottom"/>
          </text:section>
          <text:section text:name="hoofdstuk_id1-3-2-2-2" text:style-name="hoofdstuk">
            <text:p text:style-name="hoofdstuk_kop"><text:span text:style-name="label">HOOFDSTUK</text:span> <text:span text:style-name="nr">2.</text:span> PARALLELSESSIES EN ZEEPKIS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9.</text:span> SAMENSTELLING EN DOELSTELLING PARALLELSESSIES </text:p>
              <text:list text:style-name="id1-3-2-2-2-3-2">
                <text:list-item text:style-override="id1-3-2-2-2-3-2-1">
                  <text:number>1.</text:number>
                  <text:p text:style-name="al">Aan parallelsessies kan worden deelgenomen door raadsleden, fractie-assistenten en vertegenwoordigers van het college.</text:p>
                </text:list-item>
                <text:list-item text:style-override="id1-3-2-2-2-3-2-2">
                  <text:number>2.</text:number>
                  <text:p text:style-name="al">De parallelsessies worden geleid door een raadslid, daartoe per parallelsessie door de agendacommissie aangewezen, of de voorzitter. </text:p>
                </text:list-item>
                <text:list-item text:style-override="id1-3-2-2-2-3-2-3">
                  <text:number>3.</text:number>
                  <text:p text:style-name="al">De behandeling van voorstellen kan worden voorbereid in parallelsessies. Daarin kunnen ook onderwerpen worden behandeld.</text:p>
                </text:list-item>
                <text:list-item text:style-override="id1-3-2-2-2-3-2-4">
                  <text:number>4.</text:number>
                  <text:p text:style-name="al">Parallelsessies worden onderscheiden in sessies voor Informatie &amp; Ontmoeting en sessies voor Beraad &amp; Advies. </text:p>
                </text:list-item>
                <text:list-item text:style-override="id1-3-2-2-2-3-2-5">
                  <text:number>a.</text:number>
                  <text:p text:style-name="al">In een Informatie &amp; Ontmoeting kunnen de raadsleden zich over raadsvoorstellen of vastgestelde onderwerpen informeren alvorens deze worden geagendeerd voor een Beraad &amp; Advies. Onverminderd het eerste lid is het mogelijk voor anderen deel te nemen aan de parallelsessie, zulks ter beoordeling van de voorzitter.</text:p>
                </text:list-item>
                <text:list-item text:style-override="id1-3-2-2-2-3-2-6">
                  <text:number>b.</text:number>
                  <text:p text:style-name="al">In een Beraad &amp; Advies worden in de regel raadsvoorstellen behandeld, alvorens voor een raadsvergadering te worden geagendeerd. De agendacommissie kan voorstellen tot benoemingen en voorstellen die kennelijk een hamerstuk zijn in afwijking van deze regel rechtstreeks agenderen voor een raadsvergadering.</text:p>
                </text:list-item>
              </text:list>
              <text:p text:style-name="al"/>
            </text:section>
            <text:section text:name="artikel_id1-3-2-2-2-4" text:style-name="artikel">
              <text:p text:style-name="artikel_kop_titel"><text:span text:style-name="artikel_kop_label">ARTIKEL</text:span> <text:span text:style-name="artikel_kop_nr">10.</text:span> FREQUENTIE VAN PARALLELSESSIES</text:p>
              <text:list text:style-name="id1-3-2-2-2-4-2">
                <text:list-item text:style-override="id1-3-2-2-2-4-2-1">
                  <text:number>1.</text:number>
                  <text:p text:style-name="al">Parallelsessies vinden in de regel op donderdag plaats, de week van de raadsvergadering en vakantieperiodes niet meegerekend. </text:p>
                </text:list-item>
                <text:list-item text:style-override="id1-3-2-2-2-4-2-2">
                  <text:number>2.</text:number>
                  <text:p text:style-name="al">Parallelsessies worden gehouden in het stadhuis van de gemeente Gorinchem. </text:p>
                </text:list-item>
                <text:list-item text:style-override="id1-3-2-2-2-4-2-3">
                  <text:number>3.</text:number>
                  <text:p text:style-name="al">Parallelsessies starten in de regel om 19.30 uur.</text:p>
                </text:list-item>
                <text:list-item text:style-override="id1-3-2-2-2-4-2-4">
                  <text:number>4.</text:number>
                  <text:p text:style-name="al">Het is mogelijk dat er twee parallelsessies op hetzelfde moment plaatsvinden.</text:p>
                </text:list-item>
                <text:list-item text:style-override="id1-3-2-2-2-4-2-5">
                  <text:number>5.</text:number>
                  <text:p text:style-name="al">De agendacommissie, dan wel in spoedeisende gevallen de voorzitter kan in bijzondere gevallen een andere dag, een extra dag, een andere aanvangstijd bepalen of een andere vergaderlocatie aanwijzen.</text:p>
                </text:list-item>
              </text:list>
              <text:p text:style-name="al"/>
            </text:section>
            <text:section text:name="artikel_id1-3-2-2-2-5" text:style-name="artikel">
              <text:p text:style-name="artikel_kop_titel"><text:span text:style-name="artikel_kop_label">ARTIKEL</text:span> <text:span text:style-name="artikel_kop_nr">11.</text:span> AGENDA PARALLELSESSIES</text:p>
              <text:p text:style-name="al">Datum, tijdstip en agenda van parallelsessies worden vastgesteld door de agendacommissie.</text:p>
              <text:p text:style-name="al">In spoedeisende gevallen kan de voorzitter na het verzenden van een schriftelijke oproep een aanvullende voorlopige agenda opstellen. </text:p>
              <text:p text:style-name="al"/>
            </text:section>
            <text:section text:name="artikel_id1-3-2-2-2-6" text:style-name="artikel">
              <text:p text:style-name="artikel_kop_titel"><text:span text:style-name="artikel_kop_label">ARTIKEL</text:span> <text:span text:style-name="artikel_kop_nr">12.</text:span> OPROEP PARALLELSESSIES</text:p>
              <text:list text:style-name="id1-3-2-2-2-6-2">
                <text:list-item text:style-override="id1-3-2-2-2-6-2-1">
                  <text:number>1.</text:number>
                  <text:p text:style-name="al">De voorzitter zendt ten minste zes dagen voor een parallelsessie, de raadsleden, de wethouders en de secretaris een schriftelijke oproep. Hij draagt er tevens zorg voor dat gelijktijdig de voorlopige agenda met de daarbij behorende stukken, met uitzondering van de in artikel 25, eerste en tweede lid, van de Gemeentewet bedoelde stukken, digitaal aan de raadsleden, de wethouders en de secretaris ter beschikking wordt gesteld.</text:p>
                </text:list-item>
                <text:list-item text:style-override="id1-3-2-2-2-6-2-2">
                  <text:number>2.</text:number>
                  <text:p text:style-name="al">In gevallen als bedoeld in artikel 10, vijfde lid, kan de voorzitter de termijn als bedoeld in het eerste lid, verkorten tot minimaal 48 uur.</text:p>
                </text:list-item>
                <text:list-item text:style-override="id1-3-2-2-2-6-2-3">
                  <text:number>3.</text:number>
                  <text:p text:style-name="al">Als een aanvullende agenda als bedoeld in artikel 11, tweede lid, wordt vastgesteld, wordt deze met de daarbij behorende stukken zo spoedig mogelijk, doch uiterlijk 48 uur voor aanvang van de parallelsessie digitaal aan de raadsleden, de wethouders en de secretaris ter beschikking gesteld.</text:p>
                </text:list-item>
                <text:list-item text:style-override="id1-3-2-2-2-6-2-4">
                  <text:number>4.</text:number>
                  <text:p text:style-name="al">Als omtrent de inhoud van stukken op grond van artikel 25, eerste of tweede lid, van de Gemeentewet geheimhouding is opgelegd, blijven deze stukken in afwijking van het eerste lid onder berusting van de griffier en verleent deze de raadsleden, de wethouders en de secretaris op verzoek inzage.</text:p>
                </text:list-item>
              </text:list>
              <text:p text:style-name="al"/>
            </text:section>
            <text:section text:name="artikel_id1-3-2-2-2-7" text:style-name="artikel">
              <text:p text:style-name="artikel_kop_titel"><text:span text:style-name="artikel_kop_label">ARTIKEL</text:span> <text:span text:style-name="artikel_kop_nr">13.</text:span> TER INZAGE LEGGEN EN PUBLICEREN VAN STUKKEN PARALLELSESSIES</text:p>
              <text:list text:style-name="id1-3-2-2-2-7-2">
                <text:list-item text:style-override="id1-3-2-2-2-7-2-1">
                  <text:number>1.</text:number>
                  <text:p text:style-name="al">Stukken die ter toelichting van de onderwerpen of voorstellen op een voorlopige agenda van een parallelsessie dienen, worden gelijktijdig met het verzenden van de schriftelijke oproep op het gemeentehuis ter inzage gelegd en op de website van de gemeente gepubliceerd.</text:p>
                </text:list-item>
                <text:list-item text:style-override="id1-3-2-2-2-7-2-2">
                  <text:number>2.</text:number>
                  <text:p text:style-name="al">Als omtrent stukken op grond van artikel 25, eerste of tweede lid, van de Gemeentewet geheimhouding is opgelegd, blijven deze stukken in afwijking van het eerste lid onder berusting van de griffier en verleent deze de raadsleden op verzoek inzage.</text:p>
                </text:list-item>
              </text:list>
              <text:p text:style-name="al"/>
            </text:section>
            <text:section text:name="artikel_id1-3-2-2-2-8" text:style-name="artikel">
              <text:p text:style-name="artikel_kop_titel"><text:span text:style-name="artikel_kop_label">ARTIKEL</text:span> <text:span text:style-name="artikel_kop_nr">14.</text:span> OPENBARE KENNISGEVING PARALLELSESSIES</text:p>
              <text:p text:style-name="al">Parallelsessies worden ten openbare kennis gebracht door aankondiging in DeStadGorinchem.nl. </text:p>
              <text:p text:style-name="al"/>
            </text:section>
            <text:section text:name="artikel_id1-3-2-2-2-9" text:style-name="artikel">
              <text:p text:style-name="artikel_kop_titel"><text:span text:style-name="artikel_kop_label">ARTIKEL</text:span> <text:span text:style-name="artikel_kop_nr">15.</text:span> INSPRAAK</text:p>
              <text:list text:style-name="id1-3-2-2-2-9-2">
                <text:list-item text:style-override="id1-3-2-2-2-9-2-1">
                  <text:number>1.</text:number>
                  <text:p text:style-name="al">De agendacommissie draagt er zorg voor, dat met betrekking tot elk raadsvoorstel of onderwerp dat in één of meer parallelsessies wordt besproken, minstens één keer aan burgers en andere belanghebbenden de gelegenheid wordt geboden daarop inspraak te kunnen geven.</text:p>
                </text:list-item>
                <text:list-item text:style-override="id1-3-2-2-2-9-2-2">
                  <text:number>2.</text:number>
                  <text:p text:style-name="al">Inspraak vindt in beginsel plaats in een parallelsessie voor Informatie &amp; Ontmoeting; Indien een raadsvoorstel of onderwerp alleen geagendeerd wordt in een parallelsessie voor Beraad &amp; Advies, wordt aan het begin daarvan de mogelijkheid tot inspraak geboden.</text:p>
                </text:list-item>
                <text:list-item text:style-override="id1-3-2-2-2-9-2-3">
                  <text:number>3.</text:number>
                  <text:p text:style-name="al">Minstens één keer per vier weken, de vakantieperiode uitgezonderd, wordt een parallelsessie voor Informatie &amp; Ontmoeting belegd, waar burgers en belanghebbenden zelf onderwerpen aan de orde kunnen stellen.</text:p>
                </text:list-item>
              </text:list>
              <text:p text:style-name="al"/>
            </text:section>
            <text:section text:name="artikel_id1-3-2-2-2-10" text:style-name="artikel">
              <text:p text:style-name="artikel_kop_titel"><text:span text:style-name="artikel_kop_label">ARTIKEL</text:span> <text:span text:style-name="artikel_kop_nr">16.</text:span> ZEEPKIST</text:p>
              <text:p text:style-name="al">Voorafgaand aan de raadsvergadering is er de gelegenheid voor inwoners de raad en het college toe te spreken over een onderwerp wat hen bezighoudt. Zij kunnen zich hiervoor tot 12:00 op de woensdag voorafgaand aan de raadsvergadering aanmelden bij de griffie.</text:p>
              <text:p text:style-name="al"/>
            </text:section>
            <text:p text:style-name="hoofdstuk_bottom"/>
          </text:section>
          <text:section text:name="hoofdstuk_id1-3-2-2-3" text:style-name="hoofdstuk">
            <text:p text:style-name="hoofdstuk_kop"><text:span text:style-name="label">HOOFDSTUK</text:span> <text:span text:style-name="nr">3.</text:span> RAADSVERGA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PARAGRAAF</text:span> <text:span text:style-name="artikel_kop_nr">1.</text:span> VOORBEREIDING</text:p>
              <text:p text:style-name="al"/>
            </text:section>
            <text:section text:name="artikel_id1-3-2-2-3-4" text:style-name="artikel">
              <text:p text:style-name="artikel_kop_titel"><text:span text:style-name="artikel_kop_label">ARTIKEL</text:span> <text:span text:style-name="artikel_kop_nr">17.</text:span> SAMENSTELLING EN DOELSTELLING RAADSVERGADERING </text:p>
              <text:list text:style-name="id1-3-2-2-3-4-2">
                <text:list-item text:style-override="id1-3-2-2-3-4-2-1">
                  <text:number>1.</text:number>
                  <text:p text:style-name="al">De raad komt bijeen in raadsvergaderingen. </text:p>
                </text:list-item>
                <text:list-item text:style-override="id1-3-2-2-3-4-2-2">
                  <text:number>2.</text:number>
                  <text:p text:style-name="al">In de raadsvergadering nemen de raadsleden inhoudelijke besluiten over de voorgelegde raadsvoorstellen.</text:p>
                </text:list-item>
                <text:list-item text:style-override="id1-3-2-2-3-4-2-3">
                  <text:number>3.</text:number>
                  <text:p text:style-name="al">In de raadsvergadering debatteren raadsleden over ingediende moties en amendementen. </text:p>
                </text:list-item>
              </text:list>
              <text:p text:style-name="al"/>
            </text:section>
            <text:section text:name="artikel_id1-3-2-2-3-5" text:style-name="artikel">
              <text:p text:style-name="artikel_kop_titel"><text:span text:style-name="artikel_kop_label">ARTIKEL</text:span> <text:span text:style-name="artikel_kop_nr">18.</text:span> VERGADERFREQUENTIE</text:p>
              <text:list text:style-name="id1-3-2-2-3-5-2">
                <text:list-item text:style-override="id1-3-2-2-3-5-2-1">
                  <text:number>1.</text:number>
                  <text:p text:style-name="al">Raadsvergaderingen vinden in de regel op donderdag, één keer per vier weken plaats, de vakantieperiodes niet meegerekend. De agendacommissie maakt daarbij onderscheid tussen een reguliere raadsvergadering en een hamerraad. Een hamerraad bestaat uit ter kennisname en zonder verder debat afhameren van eerder behandelde voorstellen. Hierbij kunnen korte stemverklaringen worden gegeven. </text:p>
                </text:list-item>
                <text:list-item text:style-override="id1-3-2-2-3-5-2-2">
                  <text:number>2.</text:number>
                  <text:p text:style-name="al">Raadsvergaderingen worden gehouden in het stadhuis van de gemeente Gorinchem. </text:p>
                </text:list-item>
                <text:list-item text:style-override="id1-3-2-2-3-5-2-3">
                  <text:number>3.</text:number>
                  <text:p text:style-name="al">Raadsvergaderingen starten in de regel om 19.30 uur.</text:p>
                </text:list-item>
                <text:list-item text:style-override="id1-3-2-2-3-5-2-4">
                  <text:number>4.</text:number>
                  <text:p text:style-name="al">De agendacommissie, dan wel in spoedeisende gevallen de voorzitter kan in bijzondere gevallen een andere dag, een extra dag, een andere aanvangstijd bepalen of een andere vergaderlocatie aanwijzen.</text:p>
                </text:list-item>
              </text:list>
              <text:p text:style-name="al"/>
            </text:section>
            <text:section text:name="artikel_id1-3-2-2-3-6" text:style-name="artikel">
              <text:p text:style-name="artikel_kop_titel"><text:span text:style-name="artikel_kop_label">ARTIKEL</text:span> <text:span text:style-name="artikel_kop_nr">19.</text:span> AGENDA RAADSVERGADERINGEN</text:p>
              <text:list text:style-name="id1-3-2-2-3-6-2">
                <text:list-item text:style-override="id1-3-2-2-3-6-2-1">
                  <text:number>1.</text:number>
                  <text:p text:style-name="al">De agendacommissie stelt de voorlopige agenda vast.</text:p>
                </text:list-item>
                <text:list-item text:style-override="id1-3-2-2-3-6-2-2">
                  <text:number>2.</text:number>
                  <text:p text:style-name="al">In spoedeisende gevallen kan de voorzitter na het verzenden van een schriftelijke oproep een aanvullende voorlopige agenda opstellen. </text:p>
                </text:list-item>
                <text:list-item text:style-override="id1-3-2-2-3-6-2-3">
                  <text:number>3.</text:number>
                  <text:p text:style-name="al">De agenda wordt bij aanvang van een raadsvergadering door de raad vastgesteld. </text:p>
                </text:list-item>
              </text:list>
              <text:p text:style-name="al"/>
            </text:section>
            <text:section text:name="artikel_id1-3-2-2-3-7" text:style-name="artikel">
              <text:p text:style-name="artikel_kop_titel"><text:span text:style-name="artikel_kop_label">ARTIKEL</text:span> <text:span text:style-name="artikel_kop_nr">20.</text:span> OPROEP RAADSVERGADERINGEN</text:p>
              <text:list text:style-name="id1-3-2-2-3-7-2">
                <text:list-item text:style-override="id1-3-2-2-3-7-2-1">
                  <text:number>1.</text:number>
                  <text:p text:style-name="al">De voorzitter zendt ten minste zes dagen voor een raadsvergadering, de raadsleden, de wethouders en de secretaris een schriftelijke oproep. Hij draagt er tevens zorg voor dat gelijktijdig de voorlopige agenda met de daarbij behorende stukken, met uitzondering van de in artikel 25, eerste en tweede lid, van de Gemeentewet bedoelde stukken, digitaal aan de raadsleden, de wethouders en de secretaris ter beschikking wordt gesteld.</text:p>
                </text:list-item>
                <text:list-item text:style-override="id1-3-2-2-3-7-2-2">
                  <text:number>2.</text:number>
                  <text:p text:style-name="al">In gevallen als bedoeld in artikel 18, vierde lid, kan de voorzitter de termijn als bedoeld in het eerste lid, verkorten tot minimaal 48 uur.</text:p>
                </text:list-item>
                <text:list-item text:style-override="id1-3-2-2-3-7-2-3">
                  <text:number>3.</text:number>
                  <text:p text:style-name="al">Als een aanvullende agenda als bedoeld in artikel 19, tweede lid, wordt vastgesteld, wordt deze met de daarbij behorende stukken zo spoedig mogelijk, doch uiterlijk 48 uur voor aanvang van de raadsvergadering digitaal aan de raadsleden, de wethouders en de secretaris ter beschikking gesteld.</text:p>
                </text:list-item>
                <text:list-item text:style-override="id1-3-2-2-3-7-2-4">
                  <text:number>4.</text:number>
                  <text:p text:style-name="al">Als omtrent de inhoud van stukken op grond van artikel 25, eerste of tweede lid, van de Gemeentewet geheimhouding is opgelegd, blijven deze stukken in afwijking van het eerste lid onder berusting van de griffier en verleent deze de raadsleden, de wethouders en de secretaris op verzoek inzage.</text:p>
                </text:list-item>
              </text:list>
              <text:p text:style-name="al"/>
            </text:section>
            <text:section text:name="artikel_id1-3-2-2-3-8" text:style-name="artikel">
              <text:p text:style-name="artikel_kop_titel"><text:span text:style-name="artikel_kop_label">ARTIKEL</text:span> <text:span text:style-name="artikel_kop_nr">21.</text:span> TER INZAGE LEGGEN EN PUBLICEREN VAN STUKKEN RAADSVERGADERINGEN</text:p>
              <text:list text:style-name="id1-3-2-2-3-8-2">
                <text:list-item text:style-override="id1-3-2-2-3-8-2-1">
                  <text:number>1.</text:number>
                  <text:p text:style-name="al">Stukken die ter toelichting van de onderwerpen of voorstellen op een voorlopige agenda van een raadsvergadering dienen, worden gelijktijdig met het verzenden van de schriftelijke oproep op het gemeentehuis ter inzage gelegd en op de website van de gemeente gepubliceerd.</text:p>
                </text:list-item>
                <text:list-item text:style-override="id1-3-2-2-3-8-2-2">
                  <text:number>2.</text:number>
                  <text:p text:style-name="al">Als omtrent stukken op grond van artikel 25, eerste of tweede lid, van de Gemeentewet geheimhouding is opgelegd, blijven deze stukken in afwijking van het eerste lid onder berusting van de griffier en verleent deze de raadsleden op verzoek inzage.</text:p>
                </text:list-item>
              </text:list>
              <text:p text:style-name="al"/>
            </text:section>
            <text:section text:name="artikel_id1-3-2-2-3-9" text:style-name="artikel">
              <text:p text:style-name="artikel_kop_titel"><text:span text:style-name="artikel_kop_label">ARTIKEL</text:span> <text:span text:style-name="artikel_kop_nr">22.</text:span> OPENBARE KENNISGEVING RAADSVERGADERINGEN</text:p>
              <text:p text:style-name="al">Raadsvergaderingen worden ten openbare kennis gebracht door aankondiging in DeStadGorinchem.nl. </text:p>
              <text:p text:style-name="al"/>
            </text:section>
            <text:section text:name="artikel_id1-3-2-2-3-10" text:style-name="artikel">
              <text:p text:style-name="artikel_kop_titel"><text:span text:style-name="artikel_kop_label">PARAGRAAF</text:span> <text:span text:style-name="artikel_kop_nr">2.</text:span> TER VERGADERING</text:p>
              <text:p text:style-name="al"/>
            </text:section>
            <text:section text:name="artikel_id1-3-2-2-3-11" text:style-name="artikel">
              <text:p text:style-name="artikel_kop_titel"><text:span text:style-name="artikel_kop_label">ARTIKEL</text:span> <text:span text:style-name="artikel_kop_nr">23.</text:span> PRESENTIELIJST</text:p>
              <text:list text:style-name="id1-3-2-2-3-11-2">
                <text:list-item text:style-override="id1-3-2-2-3-11-2-1">
                  <text:number>1.</text:number>
                  <text:p text:style-name="al">De griffier draagt zorg voor het bijhouden van presentielijsten van raadsvergaderingen.</text:p>
                </text:list-item>
                <text:list-item text:style-override="id1-3-2-2-3-11-2-2">
                  <text:number>2.</text:number>
                  <text:p text:style-name="al">Bij binnenkomst in de vergaderzaal tekenen raadsleden de presentielijst. Aan het einde van elke raadsvergadering wordt die lijst door de voorzitter en de griffier door ondertekening vastgesteld.</text:p>
                </text:list-item>
              </text:list>
              <text:p text:style-name="al"/>
            </text:section>
            <text:section text:name="artikel_id1-3-2-2-3-12" text:style-name="artikel">
              <text:p text:style-name="artikel_kop_titel"><text:span text:style-name="artikel_kop_label">ARTIKEL</text:span> <text:span text:style-name="artikel_kop_nr">24.</text:span> BERAADSLAGING</text:p>
              <text:list text:style-name="id1-3-2-2-3-12-2">
                <text:list-item text:style-override="id1-3-2-2-3-12-2-1">
                  <text:number>1.</text:number>
                  <text:p text:style-name="al">De raad kan op voorstel van de voorzitter of een lid besluiten over één of meer onderdelen van een onderwerp of voorstel afzonderlijk, of over één of meer onderwerpen en/of voorstellen gezamenlijk te beraadslagen.</text:p>
                </text:list-item>
                <text:list-item text:style-override="id1-3-2-2-3-12-2-2">
                  <text:number>2.</text:number>
                  <text:p text:style-name="al">Beraadslaging geschiedt in ten hoogste twee termijnen, tenzij de raad anders beslist.</text:p>
                </text:list-item>
                <text:list-item text:style-override="id1-3-2-2-3-12-2-3">
                  <text:number>3.</text:number>
                  <text:p text:style-name="al">Spreektermijnen worden door de voorzitter afgesloten.</text:p>
                </text:list-item>
                <text:list-item text:style-override="id1-3-2-2-3-12-2-4">
                  <text:number>4.</text:number>
                  <text:p text:style-name="al">Raadsleden mogen in een termijn niet meer dan éénmaal het woord voeren over hetzelfde onderwerp of voorstel.</text:p>
                </text:list-item>
                <text:list-item text:style-override="id1-3-2-2-3-12-2-5">
                  <text:number>5.</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3-12-2-6">
                  <text:number>6.</text:number>
                  <text:p text:style-name="al">Bij de bepaling hoeveel malen een raadslid over hetzelfde onderwerp of voorstel het woord heeft gevoerd, wordt niet meegerekend het spreken over een voorstel van orde.</text:p>
                </text:list-item>
                <text:list-item text:style-override="id1-3-2-2-3-12-2-7">
                  <text:number>7.</text:number>
                  <text:p text:style-name="al">Al dan niet op verzoek van een lid of een wethouder kan de voorzitter de beraadslagingen schorsen om de leden en/of het college de gelegenheid te geven tot onderling beraad.</text:p>
                </text:list-item>
              </text:list>
              <text:p text:style-name="al"/>
            </text:section>
            <text:section text:name="artikel_id1-3-2-2-3-13" text:style-name="artikel">
              <text:p text:style-name="artikel_kop_titel"><text:span text:style-name="artikel_kop_label">ARTIKEL</text:span> <text:span text:style-name="artikel_kop_nr">25.</text:span> SPREEKREGELS</text:p>
              <text:list text:style-name="id1-3-2-2-3-13-2">
                <text:list-item text:style-override="id1-3-2-2-3-13-2-1">
                  <text:number>1.</text:number>
                  <text:p text:style-name="al">De raadsleden spreken vanaf hun zitplaats of vanaf een katheder. Ze richten zich tot de voorzitter.</text:p>
                </text:list-item>
                <text:list-item text:style-override="id1-3-2-2-3-13-2-2">
                  <text:number>2.</text:number>
                  <text:p text:style-name="al">Bij bijzondere gelegenheden kan de voorzitter bepalen dat de raadsleden of andere aanwezigen spreken vanaf een andere plaats.</text:p>
                </text:list-item>
                <text:list-item text:style-override="id1-3-2-2-3-13-2-3">
                  <text:number>3.</text:number>
                  <text:p text:style-name="al">Een raadslid voert het woord na het aan de voorzitter gevraagd en van hem verkregen te hebben. </text:p>
                </text:list-item>
                <text:list-item text:style-override="id1-3-2-2-3-13-2-4">
                  <text:number>4.</text:number>
                  <text:p text:style-name="al">De voorzitter bepaalt de volgorde van de sprekers. Aan het einde van elke termijn geeft hij zo nodig het woord aan één of meer vertegenwoordigers van het college.</text:p>
                </text:list-item>
              </text:list>
              <text:p text:style-name="al"/>
            </text:section>
            <text:section text:name="artikel_id1-3-2-2-3-14" text:style-name="artikel">
              <text:p text:style-name="artikel_kop_titel"><text:span text:style-name="artikel_kop_label">ARTIKEL</text:span> <text:span text:style-name="artikel_kop_nr">26.</text:span> DEELNAME AAN DE BERAADSLAGING DOOR ANDEREN</text:p>
              <text:p text:style-name="al">Onverminderd artikel 21 van de Gemeentewet kan de raad op enig moment besluiten dat anderen mogen deelnemen aan de beraadslaging.</text:p>
              <text:p text:style-name="al"/>
            </text:section>
            <text:section text:name="artikel_id1-3-2-2-3-15" text:style-name="artikel">
              <text:p text:style-name="artikel_kop_titel"><text:span text:style-name="artikel_kop_label">ARTIKEL</text:span> <text:span text:style-name="artikel_kop_nr">27.</text:span> SPREEKTIJD</text:p>
              <text:p text:style-name="al">De raad kan op voorstel van de voorzitter of een lid voorafgaand aan de beraadslaging over een onderwerp of voorstel besluiten tot beperking van de spreektijd van de leden, wethouders of andere aanwezigen.</text:p>
              <text:p text:style-name="al"/>
            </text:section>
            <text:section text:name="artikel_id1-3-2-2-3-16" text:style-name="artikel">
              <text:p text:style-name="artikel_kop_titel"><text:span text:style-name="artikel_kop_label">ARTIKEL</text:span> <text:span text:style-name="artikel_kop_nr">28.</text:span> HANDHAVING ORDE</text:p>
              <text:list text:style-name="id1-3-2-2-3-16-2">
                <text:list-item text:style-override="id1-3-2-2-3-16-2-1">
                  <text:number>1.</text:number>
                  <text:p text:style-name="al">Een spreker mag in zijn betoog niet worden gestoord, tenzij de voorzitter het nodig oordeelt hem te herinneren aan het opvolgen van dit reglement of een raadslid hem interrumpeert; de voorzitter kan bepalen dat de spreker zonder interrupties zijn betoog zal afronden.</text:p>
                </text:list-item>
                <text:list-item text:style-override="id1-3-2-2-3-16-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over het aanhangige onderwerp het woord ontnemen.</text:p>
                </text:list-item>
                <text:list-item text:style-override="id1-3-2-2-3-16-2-3">
                  <text:number>3.</text:number>
                  <text:p text:style-name="al">De voorzitter kan ter handhaving van de orde de vergadering voor een door hem te bepalen tijd schorsen, dan wel sluiten.</text:p>
                </text:list-item>
              </text:list>
              <text:p text:style-name="al"/>
            </text:section>
            <text:section text:name="artikel_id1-3-2-2-3-17" text:style-name="artikel">
              <text:p text:style-name="artikel_kop_titel"><text:span text:style-name="artikel_kop_label">ARTIKEL</text:span> <text:span text:style-name="artikel_kop_nr">29.</text:span> VOORSTELLEN VAN ORDE</text:p>
              <text:p text:style-name="al">Raadsleden kunnen tijdens een raadsvergadering mondeling een voorstel van orde betreffende de vergadering doen. De raad beslist hier terstond over.</text:p>
              <text:p text:style-name="al"/>
            </text:section>
            <text:section text:name="artikel_id1-3-2-2-3-18" text:style-name="artikel">
              <text:p text:style-name="artikel_kop_titel"><text:span text:style-name="artikel_kop_label">ARTIKEL</text:span> <text:span text:style-name="artikel_kop_nr">30.</text:span> WETHOUDERS EN SECRETARIS</text:p>
              <text:list text:style-name="id1-3-2-2-3-18-2">
                <text:list-item text:style-override="id1-3-2-2-3-18-2-1">
                  <text:number>1.</text:number>
                  <text:p text:style-name="al">Wethouders hebben toegang tot de vergadering en kunnen deelnemen aan de beraadslagingen. </text:p>
                </text:list-item>
                <text:list-item text:style-override="id1-3-2-2-3-18-2-2">
                  <text:number>2.</text:number>
                  <text:p text:style-name="al">De secretaris heeft toegang tot de vergadering; hij vergezelt het college.</text:p>
                </text:list-item>
                <text:list-item text:style-override="id1-3-2-2-3-18-2-3">
                  <text:number>3.</text:number>
                  <text:p text:style-name="al">In bijzondere gevallen kan de raad besluiten buiten aanwezigheid van de wethouders en de secretaris te vergaderen.</text:p>
                </text:list-item>
              </text:list>
              <text:p text:style-name="al"/>
            </text:section>
            <text:section text:name="artikel_id1-3-2-2-3-19" text:style-name="artikel">
              <text:p text:style-name="artikel_kop_titel"><text:span text:style-name="artikel_kop_label">ARTIKEL</text:span> <text:span text:style-name="artikel_kop_nr">31.</text:span> ZITPLAATSEN</text:p>
              <text:list text:style-name="id1-3-2-2-3-19-2">
                <text:list-item text:style-override="id1-3-2-2-3-19-2-1">
                  <text:number>1.</text:number>
                  <text:p text:style-name="al">Voorzitter, raadsleden, wethouders, griffier en secretaris hebben een vaste zitplaats. De voorzitter wijst deze plaatsen aan bij aanvang van iedere nieuwe zittingsperiode van de raad. </text:p>
                </text:list-item>
                <text:list-item text:style-override="id1-3-2-2-3-19-2-2">
                  <text:number>2.</text:number>
                  <text:p text:style-name="al">De voorzitter kan de indeling herzien indien daartoe aanleiding bestaat.</text:p>
                </text:list-item>
                <text:list-item text:style-override="id1-3-2-2-3-19-2-3">
                  <text:number>3.</text:number>
                  <text:p text:style-name="al">De voorzitter zorgt voor een zitplaats voor anderen, die voor de vergadering zijn uitgenodigd. </text:p>
                </text:list-item>
              </text:list>
              <text:p text:style-name="al"/>
            </text:section>
            <text:section text:name="artikel_id1-3-2-2-3-20" text:style-name="artikel">
              <text:p text:style-name="artikel_kop_titel"><text:span text:style-name="artikel_kop_label">PARAGRAAF</text:span> <text:span text:style-name="artikel_kop_nr">3.</text:span> STEMMINGEN</text:p>
              <text:p text:style-name="al"/>
            </text:section>
            <text:section text:name="artikel_id1-3-2-2-3-21" text:style-name="artikel">
              <text:p text:style-name="artikel_kop_titel"><text:span text:style-name="artikel_kop_label">ARTIKEL</text:span> <text:span text:style-name="artikel_kop_nr">32.</text:span> BESLISSING</text:p>
              <text:list text:style-name="id1-3-2-2-3-21-2">
                <text:list-item text:style-override="id1-3-2-2-3-21-2-1">
                  <text:number>1.</text:number>
                  <text:p text:style-name="al">De voorzitter sluit de beraadslaging als hij vaststelt dat een onderwerp of voorstel voldoende is toegelicht, tenzij de raad anders beslist.</text:p>
                </text:list-item>
                <text:list-item text:style-override="id1-3-2-2-3-21-2-2">
                  <text:number>2.</text:number>
                  <text:p text:style-name="al">Voordat de stemming over het voorstel in zijn geheel plaatsvindt, formuleert de voorzitter het voorstel voor de te nemen beslissing.</text:p>
                </text:list-item>
              </text:list>
              <text:p text:style-name="al"/>
            </text:section>
            <text:section text:name="artikel_id1-3-2-2-3-22" text:style-name="artikel">
              <text:p text:style-name="artikel_kop_titel"><text:span text:style-name="artikel_kop_label">ARTIKEL</text:span> <text:span text:style-name="artikel_kop_nr">33.</text:span> STEMVERKLARING</text:p>
              <text:p text:style-name="al">Raadsleden kunnen hun voorgenomen stemgedrag in een korte verklaring toelichten. </text:p>
              <text:p text:style-name="al"/>
            </text:section>
            <text:section text:name="artikel_id1-3-2-2-3-23" text:style-name="artikel">
              <text:p text:style-name="artikel_kop_titel"><text:span text:style-name="artikel_kop_label">ARTIKEL</text:span> <text:span text:style-name="artikel_kop_nr">34.</text:span> STEMMING</text:p>
              <text:list text:style-name="id1-3-2-2-3-23-2">
                <text:list-item text:style-override="id1-3-2-2-3-23-2-1">
                  <text:number>1.</text:number>
                  <text:p text:style-name="al">De voorzitter vraagt de raadsleden of zij stemming verlangen. Is dit niet het geval dan stelt de voorzitter vast dat het voorstel zonder stemming is aangenomen.</text:p>
                </text:list-item>
                <text:list-item text:style-override="id1-3-2-2-3-23-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23-2-3">
                  <text:number>3.</text:number>
                  <text:p text:style-name="al">Stemming geschiedt middels de stemkastjes of middels handopsteken. De voorzitter stelt vast welke fracties c.q. leden voor of tegen een voorstel hebben gestemd of overeenkomstig artikel 28 van de Gemeentewet niet aan de stemming hebben deelgenomen en of het voorstel is aangenomen of verworpen.</text:p>
                </text:list-item>
                <text:list-item text:style-override="id1-3-2-2-3-23-2-4">
                  <text:number>4.</text:number>
                  <text:p text:style-name="al">De hoofdelijke stemming geschiedt gelijktijdig middels de stemkastjes. Bij stemming middels handopsteken roept de griffier de raadsleden bij naam op hun stem uit te brengen, beginnend bij het daarvoor bij loting aangewezen raadslid. Vervolgens geschiedt de oproeping op alfabetische volgorde.</text:p>
                </text:list-item>
                <text:list-item text:style-override="id1-3-2-2-3-23-2-5">
                  <text:number>5.</text:number>
                  <text:p text:style-name="al">De in het vierde lid bedoelde loting geschiedt één keer per vergadering als de eerste keer om hoofdelijke stemming wordt gevraagd. Bij de loting wordt een volgnummer van de presentielijst en het daarbij horende raadslid bepaald.</text:p>
                </text:list-item>
                <text:list-item text:style-override="id1-3-2-2-3-23-2-6">
                  <text:number>6.</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23-2-7">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23-2-8">
                  <text:number>8.</text:number>
                  <text:p text:style-name="al">De voorzitter deelt de uitslag na afloop van de stemming mee. Deze doet daarbij tevens mededeling van het genomen besluit.</text:p>
                </text:list-item>
              </text:list>
              <text:p text:style-name="al"/>
            </text:section>
            <text:section text:name="artikel_id1-3-2-2-3-24" text:style-name="artikel">
              <text:p text:style-name="artikel_kop_titel"><text:span text:style-name="artikel_kop_label">ARTIKEL</text:span> <text:span text:style-name="artikel_kop_nr">35.</text:span> VOLGORDE STEMMING OVER AMENDEMENTEN EN MOTIES</text:p>
              <text:list text:style-name="id1-3-2-2-3-24-2">
                <text:list-item text:style-override="id1-3-2-2-3-24-2-1">
                  <text:number>1.</text:number>
                  <text:p text:style-name="al">Als een amendement op een aanhangig voorstel is ingediend, wordt eerst over dat amendement gestemd en vervolgens over het voorstel zoals het dan luidt in zijn geheel.</text:p>
                </text:list-item>
                <text:list-item text:style-override="id1-3-2-2-3-24-2-2">
                  <text:number>2.</text:number>
                  <text:p text:style-name="al">Als een subamendement is ingediend, wordt eerst over het subamendement gestemd en vervolgens over het amendement waarop dat betrekking heeft.</text:p>
                </text:list-item>
                <text:list-item text:style-override="id1-3-2-2-3-24-2-3">
                  <text:number>3.</text:number>
                  <text:p text:style-name="al">Als diverse amendementen of subamendementen op een aanhangig voorstel zijn ingediend, wordt, onverminderd het eerste en tweede lid, eerst over het meest verstrekkende amendement of subamendement gestemd.</text:p>
                </text:list-item>
                <text:list-item text:style-override="id1-3-2-2-3-24-2-4">
                  <text:number>4.</text:number>
                  <text:p text:style-name="al">Als aangaande een aanhangig voorstel een motie is ingediend, wordt na de stemming over de amendementen eerst over de motie gestemd en vervolgens over het voorstel. De raad kan besluiten van deze volgorde af te wijken.</text:p>
                </text:list-item>
                <text:list-item text:style-override="id1-3-2-2-3-24-2-5">
                  <text:number>5.</text:number>
                  <text:p text:style-name="al">Wanneer bij stemming over een motie of amendement in een niet voltallige raad de stemmen staken zal de voorzitter een ordevoorstel doen waarin wordt besloten of de stemming over het aanhangig voorstel uitgesteld dient te worden. </text:p>
                </text:list-item>
              </text:list>
              <text:p text:style-name="al"/>
            </text:section>
            <text:section text:name="artikel_id1-3-2-2-3-25" text:style-name="artikel">
              <text:p text:style-name="artikel_kop_titel"><text:span text:style-name="artikel_kop_label">ARTIKEL</text:span> <text:span text:style-name="artikel_kop_nr">36.</text:span> STEMMING OVER PERSONEN</text:p>
              <text:list text:style-name="id1-3-2-2-3-25-2">
                <text:list-item text:style-override="id1-3-2-2-3-25-2-1">
                  <text:number>1.</text:number>
                  <text:p text:style-name="al">Bij stemming over personen voor voordrachten of het opstellen van voordrachten of aanbevelingen, benoemt de voorzitter drie raadsleden tot stembureau.</text:p>
                </text:list-item>
                <text:list-item text:style-override="id1-3-2-2-3-25-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3-25-2-3">
                  <text:number>3.</text:number>
                  <text:p text:style-name="al">Er hebben zoveel stemmingen plaats als er personen zijn te benoemen, voor te dragen of aan te bevelen. De voorzitter kan beslissen dat bepaalde stemmingen worden samengevat op één briefje.</text:p>
                </text:list-item>
                <text:list-item text:style-override="id1-3-2-2-3-25-2-4">
                  <text:number>4.</text:number>
                  <text:p text:style-name="al">Ongeldig zijn blanco stembriefjes, stembriefjes die ondertekend zijn, waarop meerdere namen per vacature zijn vermeld en stembriefjes waarop andere namen zijn vermeld dan die van kandidaten waartoe de stemming wegens een voordracht of bij herstemming was beperkt.</text:p>
                </text:list-item>
                <text:list-item text:style-override="id1-3-2-2-3-25-2-5">
                  <text:number>5.</text:number>
                  <text:p text:style-name="al">In geval van twijfel over de inhoud van een stembriefje beslist de raad op voorstel van het stembureau.</text:p>
                </text:list-item>
                <text:list-item text:style-override="id1-3-2-2-3-25-2-6">
                  <text:number>6.</text:number>
                  <text:p text:style-name="al">Na vaststelling van de uitslag worden de stembriefjes terstond door de griffier vernietigd.</text:p>
                </text:list-item>
              </text:list>
              <text:p text:style-name="al"/>
            </text:section>
            <text:section text:name="artikel_id1-3-2-2-3-26" text:style-name="artikel">
              <text:p text:style-name="artikel_kop_titel"><text:span text:style-name="artikel_kop_label">ARTIKEL</text:span> <text:span text:style-name="artikel_kop_nr">37.</text:span> HERSTEMMING; BESLISSING DOOR HET LOT</text:p>
              <text:list text:style-name="id1-3-2-2-3-26-2">
                <text:list-item text:style-override="id1-3-2-2-3-26-2-1">
                  <text:number>1.</text:number>
                  <text:p text:style-name="al">Wanneer bij de eerste stemming, zoals bedoeld in artikel 36, eerste lid, niemand de volstrekte meerderheid heeft gekregen, wordt tot een tweede stemming overgegaan.</text:p>
                </text:list-item>
                <text:list-item text:style-override="id1-3-2-2-3-26-2-2">
                  <text:number>2.</text:number>
                  <text:p text:style-name="al">Wanneer ook bij de tweede stemming niemand de volstrekte meerderheid heeft verkregen, vindt een derde stemming plaats tussen twee personen die bij de tweede stemming de meeste stemmen op zich hebben verenigd. Indien bij de tweede stemming de meeste stemmen over meer dan twee personen zijn verdeeld, vindt een tussenstemming plaats om uit te maken tussen welke twee personen de derde stemming zal plaatsvinden.</text:p>
                </text:list-item>
                <text:list-item text:style-override="id1-3-2-2-3-26-2-3">
                  <text:number>3.</text:number>
                  <text:p text:style-name="al">Indien bij de tussenstemming of de derde stemming de stemmen staken beslist het lot.</text:p>
                </text:list-item>
                <text:list-item text:style-override="id1-3-2-2-3-26-2-4">
                  <text:number>4.</text:number>
                  <text:p text:style-name="al">Wanneer het lot moet beslissen worden de namen van degenen waartussen moet worden beslist door het stembureau op twee gelijke briefjes opgeschreven, welke vervolgens op gelijke wijze gevouwen, in een stembokaal worden gedeponeerd. Vervolgens neemt de voorzitter één van de briefjes uit de stembokaal. Degene wiens naam op het briefje voorkomt, is gekozen.</text:p>
                </text:list-item>
              </text:list>
              <text:p text:style-name="al"/>
            </text:section>
            <text:section text:name="artikel_id1-3-2-2-3-27" text:style-name="artikel">
              <text:p text:style-name="artikel_kop_titel"><text:span text:style-name="artikel_kop_label">PARAGRAAF</text:span> <text:span text:style-name="artikel_kop_nr">4.</text:span> VERSLAGLEGGING; INGEKOMEN STUKKEN</text:p>
              <text:p text:style-name="al"/>
            </text:section>
            <text:section text:name="artikel_id1-3-2-2-3-28" text:style-name="artikel">
              <text:p text:style-name="artikel_kop_titel"><text:span text:style-name="artikel_kop_label">ARTIKEL</text:span> <text:span text:style-name="artikel_kop_nr">38.</text:span> VERSLAG EN BESLUITENLIJST</text:p>
              <text:list text:style-name="id1-3-2-2-3-28-2">
                <text:list-item text:style-override="id1-3-2-2-3-28-2-1">
                  <text:number>1.</text:number>
                  <text:p text:style-name="al">De griffier draagt zorg voor verslagen en besluitenlijsten van raadsvergaderingen.</text:p>
                </text:list-item>
                <text:list-item text:style-override="id1-3-2-2-3-28-2-2">
                  <text:number>2.</text:number>
                  <text:p text:style-name="al">Een verslag bevat in ieder geval:</text:p>
                </text:list-item>
                <text:list-item text:style-override="id1-3-2-2-3-28-2-3">
                  <text:number>a.</text:number>
                  <text:p text:style-name="al">de namen van de voorzitter, de griffier, de raadsleden, de wethouders en de secretaris, allen voor zover aanwezig, alsmede van de overige personen die het woord gevoerd hebben;</text:p>
                </text:list-item>
                <text:list-item text:style-override="id1-3-2-2-3-28-2-4">
                  <text:number>b.</text:number>
                  <text:p text:style-name="al">een aantekening van wie der onder a genoemden afwezig waren;</text:p>
                </text:list-item>
                <text:list-item text:style-override="id1-3-2-2-3-28-2-5">
                  <text:number>c.</text:number>
                  <text:p text:style-name="al">een vermelding van de zaken die aan de orde zijn geweest;</text:p>
                </text:list-item>
                <text:list-item text:style-override="id1-3-2-2-3-28-2-6">
                  <text:number>d.</text:number>
                  <text:p text:style-name="al">een weergave van het gesprokene met vermelding van de namen van de sprekers;</text:p>
                </text:list-item>
                <text:list-item text:style-override="id1-3-2-2-3-28-2-7">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28-2-8">
                  <text:number>f.</text:number>
                  <text:p text:style-name="al">de tekst van de ter vergadering ingediende initiatiefvoorstellen, voorstellen van orde, moties, amendementen en subamendementen;</text:p>
                </text:list-item>
                <text:list-item text:style-override="id1-3-2-2-3-28-2-9">
                  <text:number>g.</text:number>
                  <text:p text:style-name="al">bij het desbetreffende agendapunt, de naam en de hoedanigheid van die personen aan wie het op grond van het bepaalde in artikel 25 door de raad is toegestaan deel te nemen aan de beraadslagingen.</text:p>
                </text:list-item>
                <text:list-item text:style-override="id1-3-2-2-3-28-2-10">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3-28-2-11">
                  <text:number>4.</text:number>
                  <text:p text:style-name="al">Vastgestelde verslagen worden ondertekend door de voorzitter en griffier.</text:p>
                </text:list-item>
                <text:list-item text:style-override="id1-3-2-2-3-28-2-12">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28-2-13">
                  <text:number>6.</text:number>
                  <text:p text:style-name="al">Als verslagen en besluitenlijsten elektronisch beschikbaar zijn, worden ze op de website van de gemeente geplaatst.</text:p>
                </text:list-item>
              </text:list>
              <text:p text:style-name="al"/>
            </text:section>
            <text:section text:name="artikel_id1-3-2-2-3-29" text:style-name="artikel">
              <text:p text:style-name="artikel_kop_titel"><text:span text:style-name="artikel_kop_label">ARTIKEL</text:span> <text:span text:style-name="artikel_kop_nr">39.</text:span> INGEKOMEN STUKKEN</text:p>
              <text:list text:style-name="id1-3-2-2-3-29-2">
                <text:list-item text:style-override="id1-3-2-2-3-29-2-1">
                  <text:number>1.</text:number>
                  <text:p text:style-name="al">Bij de raad ingekomen stukken, waaronder begrepen aan de raad gestuurde voorstellen en informatiebrieven, worden op een lijst geplaatst en samen met die lijst aan de raadsleden, de wethouders en de secretaris digitaal ter beschikking gesteld en op de website van de gemeente geplaatst.</text:p>
                </text:list-item>
                <text:list-item text:style-override="id1-3-2-2-3-29-2-2">
                  <text:number>2.</text:number>
                  <text:p text:style-name="al">Als omtrent de inhoud van stukken op grond van artikel 25, eerste of tweede lid, van de Gemeentewet geheimhouding is opgelegd, worden deze stukken in afwijking van het eerste lid op een geheime lijst geplaatst en blijven zij onder berusting van de griffier en verleent deze de raadsleden, de wethouders en de secretaris op verzoek inzage.</text:p>
                </text:list-item>
                <text:list-item text:style-override="id1-3-2-2-3-29-2-3">
                  <text:number>3.</text:number>
                  <text:p text:style-name="al">Bij de aanvang van de vergadering stelt de raad op voorstel van de agendacommissie de wijze van afdoening van de ingekomen stukken vast. Daarbij vindt geen inhoudelijke bespreking plaats.</text:p>
                </text:list-item>
              </text:list>
              <text:p text:style-name="al"/>
            </text:section>
            <text:section text:name="artikel_id1-3-2-2-3-30" text:style-name="artikel">
              <text:p text:style-name="artikel_kop_titel"><text:span text:style-name="artikel_kop_label">PARAGRAAF</text:span> <text:span text:style-name="artikel_kop_nr">5.</text:span> BESLOTEN RAADSVERGADERINGEN EN PARALLELSESSIES</text:p>
              <text:p text:style-name="al"/>
            </text:section>
            <text:section text:name="artikel_id1-3-2-2-3-31" text:style-name="artikel">
              <text:p text:style-name="artikel_kop_titel"><text:span text:style-name="artikel_kop_label">ARTIKEL</text:span> <text:span text:style-name="artikel_kop_nr">40.</text:span> TOEPASSING REGLEMENT OP BESLOTEN RAADSVERGADERINGEN EN PARALLELSESSIES</text:p>
              <text:p text:style-name="al">Op besloten raadsvergaderingen en parallelsessies is dit reglement van overeenkomstige toepassing voor zover dat niet strijdig is met het besloten karakter van de raadsvergadering of parallelsessie.</text:p>
              <text:p text:style-name="al"/>
            </text:section>
            <text:section text:name="artikel_id1-3-2-2-3-32" text:style-name="artikel">
              <text:p text:style-name="artikel_kop_titel"><text:span text:style-name="artikel_kop_label">ARTIKEL</text:span> <text:span text:style-name="artikel_kop_nr">41.</text:span> VERSLAG BESLOTEN RAADSVERGADERINGEN EN PARALLELSESSIES</text:p>
              <text:list text:style-name="id1-3-2-2-3-32-2">
                <text:list-item text:style-override="id1-3-2-2-3-32-2-1">
                  <text:number>1.</text:number>
                  <text:p text:style-name="al">Conceptverslagen en -besluitenlijsten van besloten raadsvergaderingen en parallelsessies worden niet verspreid, maar uitsluitend voor de raadsleden ter inzage gelegd bij de griffier.</text:p>
                </text:list-item>
                <text:list-item text:style-override="id1-3-2-2-3-32-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3-32-2-3">
                  <text:number>3.</text:number>
                  <text:p text:style-name="al">De vastgestelde verslagen en besluitenlijsten worden door de voorzitter en de griffier ondertekend.</text:p>
                </text:list-item>
              </text:list>
              <text:p text:style-name="al"/>
            </text:section>
            <text:section text:name="artikel_id1-3-2-2-3-33" text:style-name="artikel">
              <text:p text:style-name="artikel_kop_titel"><text:span text:style-name="artikel_kop_label">ARTIKEL</text:span> <text:span text:style-name="artikel_kop_nr">42.</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name="artikel_id1-3-2-2-3-34" text:style-name="artikel">
              <text:p text:style-name="artikel_kop_titel"><text:span text:style-name="artikel_kop_label">PARAGRAAF</text:span> <text:span text:style-name="artikel_kop_nr">6.</text:span> TOEHOORDERS EN PERS</text:p>
              <text:p text:style-name="al"/>
            </text:section>
            <text:section text:name="artikel_id1-3-2-2-3-35" text:style-name="artikel">
              <text:p text:style-name="artikel_kop_titel"><text:span text:style-name="artikel_kop_label">ARTIKEL</text:span> <text:span text:style-name="artikel_kop_nr">43.</text:span> TOEHOORDERS EN PERS</text:p>
              <text:list text:style-name="id1-3-2-2-3-35-2">
                <text:list-item text:style-override="id1-3-2-2-3-35-2-1">
                  <text:number>1.</text:number>
                  <text:p text:style-name="al">Toehoorders en vertegenwoordigers van de pers wonen openbare raadsvergaderingen en parallelsessies uitsluitend bij op de voor hen bestemde plaatsen.</text:p>
                </text:list-item>
                <text:list-item text:style-override="id1-3-2-2-3-35-2-2">
                  <text:number>2.</text:number>
                  <text:p text:style-name="al">Het blijkgeven van goed- of afkeuring of het op andere wijze verstoren van de orde is hen verboden.</text:p>
                </text:list-item>
              </text:list>
              <text:p text:style-name="al"/>
            </text:section>
            <text:section text:name="artikel_id1-3-2-2-3-36" text:style-name="artikel">
              <text:p text:style-name="artikel_kop_titel"><text:span text:style-name="artikel_kop_label">ARTIKEL</text:span> <text:span text:style-name="artikel_kop_nr">44.</text:span> GELUID- EN BEELDREGISTRATIES</text:p>
              <text:p text:style-name="al">Degenen die van een openbare raadsvergadering of parallelsessie geluid- of beeldregistraties willen maken, doen hiervan mededeling aan de voorzitter en gedragen zich naar diens aanwijzingen.</text:p>
            </text:section>
            <text:p text:style-name="hoofdstuk_bottom"/>
          </text:section>
          <text:section text:name="hoofdstuk_id1-3-2-2-4" text:style-name="hoofdstuk">
            <text:p text:style-name="hoofdstuk_kop"><text:span text:style-name="label">HOOFDSTUK</text:span> <text:span text:style-name="nr">4.</text:span> BEVOEGDHEDEN, INSTRUMENTEN RAADSLED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5.</text:span> AMENDEMENTEN EN SUBAMENDEMENTEN</text:p>
              <text:list text:style-name="id1-3-2-2-4-3-2">
                <text:list-item text:style-override="id1-3-2-2-4-3-2-1">
                  <text:number>1.</text:number>
                  <text:p text:style-name="al">Raadsleden dienen amendementen en subamendementen voor het sluiten van de beraadslaging van het voorstel waarop deze betrekking hebben in bij de voorzitter. </text:p>
                </text:list-item>
                <text:list-item text:style-override="id1-3-2-2-4-3-2-2">
                  <text:number>2.</text:number>
                  <text:p text:style-name="al">Er wordt alleen beraadslaagd over amendementen en subamendementen die ingediend zijn door raadsleden die de presentielijst getekend hebben.</text:p>
                </text:list-item>
                <text:list-item text:style-override="id1-3-2-2-4-3-2-3">
                  <text:number>3.</text:number>
                  <text:p text:style-name="al">Intrekking door de indiener van een amendement of subamendement is mogelijk totdat de besluitvorming daarover door de raad is afgerond.</text:p>
                </text:list-item>
              </text:list>
              <text:p text:style-name="al"/>
            </text:section>
            <text:section text:name="artikel_id1-3-2-2-4-4" text:style-name="artikel">
              <text:p text:style-name="artikel_kop_titel"><text:span text:style-name="artikel_kop_label">ARTIKEL</text:span> <text:span text:style-name="artikel_kop_nr">46.</text:span> MOTIES</text:p>
              <text:list text:style-name="id1-3-2-2-4-4-2">
                <text:list-item text:style-override="id1-3-2-2-4-4-2-1">
                  <text:number>1.</text:number>
                  <text:p text:style-name="al">Raadsleden dienen moties in bij de voorzitter. </text:p>
                </text:list-item>
                <text:list-item text:style-override="id1-3-2-2-4-4-2-2">
                  <text:number>2.</text:number>
                  <text:p text:style-name="al">De behandeling van een motie vindt gelijktijdig plaats met de beraadslaging over het onderwerp of voorstel waarop het betrekking heeft.</text:p>
                </text:list-item>
                <text:list-item text:style-override="id1-3-2-2-4-4-2-3">
                  <text:number>3.</text:number>
                  <text:p text:style-name="al">Intrekking door de indiener van een motie is mogelijk totdat de besluitvorming daarover door de raad is afgerond.</text:p>
                </text:list-item>
              </text:list>
              <text:p text:style-name="al"/>
            </text:section>
            <text:section text:name="artikel_id1-3-2-2-4-5" text:style-name="artikel">
              <text:p text:style-name="artikel_kop_titel"><text:span text:style-name="artikel_kop_label">ARTIKEL</text:span> <text:span text:style-name="artikel_kop_nr">47.</text:span> INITIATIEFVOORSTEL</text:p>
              <text:list text:style-name="id1-3-2-2-4-5-2">
                <text:list-item text:style-override="id1-3-2-2-4-5-2-1">
                  <text:number>1.</text:number>
                  <text:p text:style-name="al">Raadsleden dienen initiatiefvoorstellen in bij de voorzitter. Deze brengt een ingediend voorstel zo spoedig mogelijk ter kennis van het college.</text:p>
                </text:list-item>
                <text:list-item text:style-override="id1-3-2-2-4-5-2-2">
                  <text:number>2.</text:number>
                  <text:p text:style-name="al">Het college kan binnen 30 dagen nadat het ter kennis is gesteld van een voorstel schriftelijk wensen en bedenkingen met betrekking tot het voorstel ter kennis van de raad brengen.</text:p>
                </text:list-item>
                <text:list-item text:style-override="id1-3-2-2-4-5-2-3">
                  <text:number>3.</text:number>
                  <text:p text:style-name="al">Indien het college schriftelijk wensen of bedenkingen ter kennis van de raad heeft gebracht of kenbaar heeft gemaakt hiertoe niet te zullen overgaan, dan wel nadat de in het tweede lid gestelde termijn is verlopen, heeft de agendacommissie de bevoegdheid om vervolgens de behandelprocedure van het voorstel te bepalen op voorwaarde dat de raadsbehandeling binnen zes weken moet plaatsvinden. </text:p>
                </text:list-item>
              </text:list>
              <text:p text:style-name="al"/>
            </text:section>
            <text:section text:name="artikel_id1-3-2-2-4-6" text:style-name="artikel">
              <text:p text:style-name="artikel_kop_titel"><text:span text:style-name="artikel_kop_label">ARTIKEL</text:span> <text:span text:style-name="artikel_kop_nr">48.</text:span> COLLEGEVOORSTEL</text:p>
              <text:p text:style-name="al">Intrekking door het college van een collegevoorstel is mogelijk totdat de besluitvorming </text:p>
              <text:p text:style-name="al">daarover door de raad is afgerond.</text:p>
              <text:p text:style-name="al"/>
            </text:section>
            <text:section text:name="artikel_id1-3-2-2-4-7" text:style-name="artikel">
              <text:p text:style-name="artikel_kop_titel"><text:span text:style-name="artikel_kop_label">ARTIKEL</text:span> <text:span text:style-name="artikel_kop_nr">49.</text:span> INTERPELLATIE</text:p>
              <text:list text:style-name="id1-3-2-2-4-7-2">
                <text:list-item text:style-override="id1-3-2-2-4-7-2-1">
                  <text:number>1.</text:number>
                  <text:p text:style-name="al">Raadsleden dienen verzoeken tot het houden van een interpellatie schriftelijk in bij de voorzitter. Het verzoek bevat in ieder geval de te stellen vragen.</text:p>
                </text:list-item>
                <text:list-item text:style-override="id1-3-2-2-4-7-2-2">
                  <text:number>2.</text:number>
                  <text:p text:style-name="al">De voorzitter brengt de inhoud van het verzoek zo spoedig mogelijk ter kennis van de overige raadsleden, de wethouders en de secretaris. </text:p>
                </text:list-item>
                <text:list-item text:style-override="id1-3-2-2-4-7-2-3">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4-7-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4-8" text:style-name="artikel">
              <text:p text:style-name="artikel_kop_titel"><text:span text:style-name="artikel_kop_label">ARTIKEL</text:span> <text:span text:style-name="artikel_kop_nr">50.</text:span> SCHRIFTELIJKE VRAGEN</text:p>
              <text:list text:style-name="id1-3-2-2-4-8-2">
                <text:list-item text:style-override="id1-3-2-2-4-8-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4-8-2-2">
                  <text:number>2.</text:number>
                  <text:p text:style-name="al">De griffier brengt de vragen zo spoedig mogelijk ter kennis van de overige raadsleden en het college of de burgemeester.</text:p>
                </text:list-item>
                <text:list-item text:style-override="id1-3-2-2-4-8-2-3">
                  <text:number>3.</text:number>
                  <text:p text:style-name="al">Schriftelijke beantwoording vindt zo spoedig mogelijk plaats, in ieder geval binnen 30 dagen nadat de vragen zijn ingediend. Zij wordt door tussenkomst van de griffier aan de raadsleden toegezonden</text:p>
                </text:list-item>
                <text:list-item text:style-override="id1-3-2-2-4-8-2-4">
                  <text:number>4.</text:number>
                  <text:p text:style-name="al">Het college of de burgemeester kunnen binnen de in het derde lid gestelde termijn schriftelijke vragen ook mondeling beantwoorden in het vragenuur, als bedoeld in artikel 52.</text:p>
                </text:list-item>
              </text:list>
              <text:p text:style-name="al"/>
            </text:section>
            <text:section text:name="artikel_id1-3-2-2-4-9" text:style-name="artikel">
              <text:p text:style-name="artikel_kop_titel"><text:span text:style-name="artikel_kop_label">ARTIKEL</text:span> <text:span text:style-name="artikel_kop_nr">51.</text:span> INLICHTINGEN</text:p>
              <text:list text:style-name="id1-3-2-2-4-9-2">
                <text:list-item text:style-override="id1-3-2-2-4-9-2-1">
                  <text:number>1.</text:number>
                  <text:p text:style-name="al">Raadsleden dienen verzoeken tot inlichtingen als bedoeld in de artikelen 169, derde lid, en 180, derde lid, van de Gemeentewet schriftelijk in bij de griffier.</text:p>
                </text:list-item>
                <text:list-item text:style-override="id1-3-2-2-4-9-2-2">
                  <text:number>2.</text:number>
                  <text:p text:style-name="al">De griffier brengt de inhoud van het verzoek zo spoedig mogelijk ter kennis van de overige raadsleden en het college of de burgemeester.</text:p>
                </text:list-item>
                <text:list-item text:style-override="id1-3-2-2-4-9-2-3">
                  <text:number>3.</text:number>
                  <text:p text:style-name="al">De verlangde inlichtingen worden zo spoedig mogelijk aan de raad verschaft. Indien daarvoor een langere termijn dan tien dagen is vereist, doet het college c.q. de burgemeester daarvan met redenen omkleed mededeling aan de raad.</text:p>
                </text:list-item>
              </text:list>
              <text:p text:style-name="al"/>
            </text:section>
            <text:section text:name="artikel_id1-3-2-2-4-10" text:style-name="artikel">
              <text:p text:style-name="artikel_kop_titel"><text:span text:style-name="artikel_kop_label">ARTIKEL</text:span> <text:span text:style-name="artikel_kop_nr">52.</text:span> VRAGENUUR</text:p>
              <text:list text:style-name="id1-3-2-2-4-10-2">
                <text:list-item text:style-override="id1-3-2-2-4-10-2-1">
                  <text:number>1.</text:number>
                  <text:p text:style-name="al">Aan het begin van de periodieke raadsvergadering als bedoeld in artikel 18, eerste lid, wordt de gelegenheid geboden aan raadsleden tot het stellen van mondelinge vragen en aan leden van het college tot het doen van korte mondelinge mededelingen. </text:p>
                </text:list-item>
                <text:list-item text:style-override="id1-3-2-2-4-10-2-2">
                  <text:number>2.</text:number>
                  <text:p text:style-name="al">Raadsleden die mondelinge vragen willen stellen, melden dit onder aanduiding van de vragen uiterlijk de maandag voorafgaand aan de vergadering bij de griffier. </text:p>
                </text:list-item>
                <text:list-item text:style-override="id1-3-2-2-4-10-2-3">
                  <text:number>3.</text:number>
                  <text:p text:style-name="al">De voorzitter bepaalt de volgorde waarin aangemelde vragen aan de orde worden gesteld.</text:p>
                </text:list-item>
                <text:list-item text:style-override="id1-3-2-2-4-10-2-4">
                  <text:number>4.</text:number>
                  <text:p text:style-name="al">Per onderwerp wordt aan de vragensteller het woord verleend om één of meer vragen aan het college of de burgemeester te stellen en een korte toelichting daarop te geven. De voorzitter kan de vragensteller de gelegenheid geven om naar aanleiding van de beantwoording één of enkele korte vervolgvragen ter verduidelijking te stellen.</text:p>
                </text:list-item>
                <text:list-item text:style-override="id1-3-2-2-4-10-2-5">
                  <text:number>5.</text:number>
                  <text:p text:style-name="al">Tijdens het vragenuur kunnen geen moties worden ingediend en word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3.</text:span> VERSLAG; VERANTWOORDING</text:p>
              <text:list text:style-name="id1-3-2-2-5-3-2">
                <text:list-item text:style-override="id1-3-2-2-5-3-2-1">
                  <text:number>1.</text:number>
                  <text:p text:style-name="al">Een door de raad benoemde vertegenwoordiger in het bestuur van een gemeenschappelijke regeling of een andere organisatie is voor zijn bestuur verantwoording schuldig aan de raad.</text:p>
                </text:list-item>
                <text:list-item text:style-override="id1-3-2-2-5-3-2-2">
                  <text:number>2.</text:number>
                  <text:p text:style-name="al">Ten aanzien van het vragen van inlichtingen zijn de artikelen 49 tot en met 52 van overeenkomstige toepassing.</text:p>
                </text:list-item>
                <text:list-item text:style-override="id1-3-2-2-5-3-2-3">
                  <text:number>3.</text:number>
                  <text:p text:style-name="al">Indien hij geen raadslid of lid van het college is, kan de raad hem overeenkomstig artikel 26 toestaan in de raad het woord te voer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54.</text:span> UITLEG REGLEMENT</text:p>
              <text:p text:style-name="al">In gevallen waarin dit reglement niet voorziet of bij twijfel omtrent de toepassing van het reglement, beslist de raad op voorstel van de voorzitter.</text:p>
              <text:p text:style-name="al"/>
            </text:section>
            <text:section text:name="artikel_id1-3-2-2-6-4" text:style-name="artikel">
              <text:p text:style-name="artikel_kop_titel"><text:span text:style-name="artikel_kop_label">ARTIKEL</text:span> <text:span text:style-name="artikel_kop_nr">55.</text:span> INTREKKEN OUDE REGLEMENT </text:p>
              <text:p text:style-name="al">Het Reglement van Orde voor de vergaderingen en andere werkzaamheden van de gemeenteraad, september 2016 (gewijzigd juni 2017) wordt ingetrokken.</text:p>
              <text:p text:style-name="al"/>
            </text:section>
            <text:section text:name="artikel_id1-3-2-2-6-5" text:style-name="artikel">
              <text:p text:style-name="artikel_kop_titel"><text:span text:style-name="artikel_kop_label">ARTIKEL</text:span> <text:span text:style-name="artikel_kop_nr">56.</text:span> INWERKINGTREDING EN CITEERTITEL</text:p>
              <text:list text:style-name="id1-3-2-2-6-5-2">
                <text:list-item text:style-override="id1-3-2-2-6-5-2-1">
                  <text:number>1.</text:number>
                  <text:p text:style-name="al">Dit reglement treedt in werking op 20 februari 2020. </text:p>
                </text:list-item>
                <text:list-item text:style-override="id1-3-2-2-6-5-2-2">
                  <text:number>2.</text:number>
                  <text:p text:style-name="al">Dit reglement wordt aangehaald als: Reglement van orde voor raadsvergaderingen Gemeente Gorinchem 2020.</text:p>
                </text:list-item>
              </text:list>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raadsvergadering van 20 februari 2020,</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text:p>
          <text:p text:style-name="al"/>
        </text:section>
        <text:section text:name="bijlage_id1-3-2-5" text:style-name="bijlage">
          <text:p text:style-name="bijlage_top"/>
          <text:p text:style-name="hoofdstuk_kop"><text:span text:style-name="label"/> <text:span text:style-name="nr"/> Reglement van orde voor raadsvergadering gemeente Gorinchem 2020</text:p>
          <text:p text:style-name="al">Gorinchem, donderdag 20 februari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244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4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4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Bestuur | Organisatie en beleid</meta:user-defined>
    <meta:user-defined meta:name="DC.source">Onbekend</meta:user-defined>
    <meta:user-defined meta:name="OVERHEIDop.referentienummer">Z/20.674863</meta:user-defined>
    <meta:user-defined meta:name="DCTERMS.alternative">Reglement van Orde voor de raadsvergadering gemeente Gorinchem 2020</meta:user-defined>
    <dc:language>nl</dc:language>
    <meta:user-defined meta:name="OVERHEID.Gemeente/DC.spatial">Gorinchem</meta:user-defined>
    <meta:user-defined meta:name="DC.title">Het Reglement van Orde voor de raadsvergadering gemeente Gorinchem 2020</meta:user-defined>
    <meta:user-defined meta:name="DCTERMS.W3CDTF/DCTERMS.available">2020-03-18</meta:user-defined>
    <meta:user-defined meta:name="DCTERMS.W3CDTF/OVERHEIDop.jaargang">2020</meta:user-defined>
    <meta:user-defined meta:name="OVERHEIDop.publicationIssue">72440</meta:user-defined>
    <meta:user-defined meta:name="OVERHEIDop.betreftRegeling">CVDR638295_1</meta:user-defined>
    <meta:user-defined meta:name="OVERHEIDop.GmbID/DC.identifier">gmb-2020-72440</meta:user-defined>
    <meta:user-defined meta:name="xs:date/OVERHEIDop.startdatum">2020-03-18</meta:user-defined>
    <meta:user-defined meta:name="OVERHEIDop.versieInformatie"/>
  </office:meta>
</office:document-meta>
</file>