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eigering terrrasvergunning (concept) - Burgwal 101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geweigerd (concept)</text:span>
          </text:p>
            <text:p text:style-name="common-al">2611 GH | Burgwal 101 | Vaderloos.</text:p>
            <text:p text:style-name="common-al">
            <text:span text:style-name="nadrukvet">Inzage en zienswijze</text:span>
          </text:p>
            <text:p text:style-name="common-al">U kunt het conceptbesluit inzien vanaf 23 maart 2020 in het Stadskantoor van de gemeente, Stationsplein 1. De balie is alleen op afspraak geopend. Een afspraak maakt u via internet of telefonisch via 14015 (op werkdagen van 08.00 uur tot 17.00 uur).</text:p>
            <text:p text:style-name="common-al">U kunt uw schriftelijke zienswijze over het conceptbesluit kenbaar maken aan de burgemeester van Delft, uiterlijk tot 1 mei 2020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42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02.907 447589.773</meta:user-defined>
    <meta:user-defined meta:name="DC.title">Gemeente Delft - weigering terrrasvergunning (concept) - Burgwal 101, Delft</meta:user-defined>
    <meta:user-defined meta:name="OVERHEID.PostcodeHuisnummer/OVERHEIDop.postcodeHuisnummer">2611GH 101</meta:user-defined>
    <meta:user-defined meta:name="OVERHEIDop.straatnaam">Burgwal</meta:user-defined>
    <meta:user-defined meta:name="OVERHEIDop.woonplaats">Delf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423</meta:user-defined>
    <meta:user-defined meta:name="OVERHEIDop.GmbID/DC.identifier">gmb-2020-72423</meta:user-defined>
    <meta:user-defined meta:name="OVERHEIDop.versieInformatie"/>
  </office:meta>
</office:document-meta>
</file>