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Parkeerontheffing – verleend aan RKVV SES Langenboom voor parkeerontheffing grote voertuigen tbv Easter Open, kermisterrein aan de Dennendijk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arkeerontheffing:</text:span>
          </text:p>
            <text:p text:style-name="common-al">De burgemeester van de gemeente Mill en Sint Hubert maakt bekend dat op grond van artikel 150 van artikel 150 wegenverkeerswet 1994 een parkeerontheffing is verleend.</text:p>
            <text:p text:style-name="common-al"/>
            <text:p text:style-name="common-al">Voor :   Parkeerontheffing grote voertuigen t.b.v. Easter Open op 11 en 12 april 2020</text:p>
            <text:p text:style-name="common-al">Locatie :  Kermisterrein Langenboom aan de Dennendijk. </text:p>
            <text:p text:style-name="common-al">Datum  :  11 en 12 april 2020</text:p>
            <text:p text:style-name="common-al">Datum verzending : 10 maart 2020</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724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610.379 413169.77</meta:user-defined>
    <meta:user-defined meta:name="DC.title">Gemeente Mill en Sint Hubert – Parkeerontheffing – verleend aan RKVV SES Langenboom voor parkeerontheffing grote voertuigen tbv Easter Open, kermisterrein aan de Dennendijk te Langenboom</meta:user-defined>
    <meta:user-defined meta:name="OVERHEID.PostcodeHuisnummer/OVERHEIDop.postcodeHuisnummer">5453KG 8</meta:user-defined>
    <meta:user-defined meta:name="OVERHEIDop.straatnaam">Dennendijk</meta:user-defined>
    <meta:user-defined meta:name="OVERHEIDop.woonplaats">Langenboom</meta:user-defined>
    <meta:user-defined meta:name="DCTERMS.W3CDTF/DCTERMS.available">2020-03-18</meta:user-defined>
    <meta:user-defined meta:name="DCTERMS.W3CDTF/OVERHEIDop.jaargang">2020</meta:user-defined>
    <meta:user-defined meta:name="OVERHEIDop.publicationIssue">72421</meta:user-defined>
    <meta:user-defined meta:name="OVERHEIDop.GmbID/DC.identifier">gmb-2020-72421</meta:user-defined>
    <meta:user-defined meta:name="OVERHEIDop.versieInformatie"/>
  </office:meta>
</office:document-meta>
</file>