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veldstraat 5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maart 2020 een sloopmelding ontvangen en geaccepteerd voor het slopen van een carport en tuinhuisje op locatie Kerkveldstraat 5 te Baarlo. De melding is geregistreerd onder zaaknummer 1894217870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241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1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1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89 371250</meta:user-defined>
    <meta:user-defined meta:name="DC.title">sloopmelding Kerkveldstraat 5 te Baarlo</meta:user-defined>
    <meta:user-defined meta:name="OVERHEID.PostcodeHuisnummer/OVERHEIDop.postcodeHuisnummer">5991BA 5</meta:user-defined>
    <meta:user-defined meta:name="OVERHEIDop.straatnaam">Kerkveldstraat</meta:user-defined>
    <meta:user-defined meta:name="OVERHEIDop.woonplaats">Baarlo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418</meta:user-defined>
    <meta:user-defined meta:name="OVERHEIDop.GmbID/DC.identifier">gmb-2020-72418</meta:user-defined>
    <meta:user-defined meta:name="OVERHEIDop.versieInformatie"/>
  </office:meta>
</office:document-meta>
</file>