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Generaal Cronjéstraat 105, 2019-10769, wijzigen pui in voorgevel begane grond, maken dakopbouw, maken balkon achterzijde en verbouwen bovenwoning tot twee woningen, ontheffing handelen in strijd met regels ruimtelijke ordening, verzonden 10 maart 2020</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41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1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41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7.78 489977.632</meta:user-defined>
    <meta:user-defined meta:name="DC.title">Haarlem, geweigerde omgevingsvergunning Generaal Cronjéstraat 105, 2019-10769, wijzigen pui in voorgevel begane grond, maken dakopbouw, maken balkon achterzijde en verbouwen bovenwoning tot twee woningen, ontheffing handelen in strijd met regels ruimtelijke ordening, verzonden 10 maart 2020</meta:user-defined>
    <meta:user-defined meta:name="OVERHEID.PostcodeHuisnummer/OVERHEIDop.postcodeHuisnummer">2021JD 105</meta:user-defined>
    <meta:user-defined meta:name="OVERHEIDop.straatnaam">Generaal Cronj??straat</meta:user-defined>
    <meta:user-defined meta:name="OVERHEIDop.woonplaats">Haarlem</meta:user-defined>
    <meta:user-defined meta:name="DCTERMS.W3CDTF/DCTERMS.available">2020-03-18</meta:user-defined>
    <meta:user-defined meta:name="DCTERMS.W3CDTF/OVERHEIDop.jaargang">2020</meta:user-defined>
    <meta:user-defined meta:name="OVERHEIDop.publicationIssue">72411</meta:user-defined>
    <meta:user-defined meta:name="OVERHEIDop.GmbID/DC.identifier">gmb-2020-72411</meta:user-defined>
    <meta:user-defined meta:name="OVERHEIDop.versieInformatie"/>
  </office:meta>
</office:document-meta>
</file>