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toezichthou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3-2020 hebben de burgemeester en het college van burgemeester en wethouders besloten 2 personen werkzaam voor MB-ALL Personeelsdiensten B.V. aan te wijzen als toezichthouder APV.</text:p>
            <text:p text:style-name="common-al">Voor een periode van vier weken ligt het besluit op afspraak ter inzage bij de gemeente aan het Stationsplein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40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0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Bestuur | Organisatie en beleid</meta:user-defined>
    <dc:language>nl</dc:language>
    <meta:user-defined meta:name="OVERHEID.EPSG28992/DC.spatial">84204.385 447027.984</meta:user-defined>
    <meta:user-defined meta:name="DC.title">Gemeente Delft - aanwijzingsbesluit toezichthouder apv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408</meta:user-defined>
    <meta:user-defined meta:name="OVERHEIDop.GmbID/DC.identifier">gmb-2020-72408</meta:user-defined>
    <meta:user-defined meta:name="OVERHEIDop.versieInformatie"/>
  </office:meta>
</office:document-meta>
</file>