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APV vergunning Verkeersmaatregel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keersmaatregelen </text:span>
          </text:p>
            <text:p text:style-name="common-al"/>
            <text:list text:style-name="id1-3-2-1-1-3">
              <text:list-item text:style-override="id1-3-2-1-1-3-1">
                <text:number>1.</text:number>
                <text:p text:style-name="al">In verband met Koningsnacht zal de Wakkerendijk, tussen de Raadhuislaan en de Waag, vanaf zondag 26 april 2020 20.00 uur zijn afgesloten. Aansluitend zal de straat gesloten blijven in verband met Koningsdag.</text:p>
                <text:p text:style-name="al"/>
              </text:list-item>
            </text:list>
            <text:p text:style-name="common-al">Maandag 27 april 2020 worden er activiteiten georganiseerd in verband met Koningsdag. Op deze dag zijn verschillende wegen in het dorp afgesloten tussen 06:00 uur tot en met 23:00 uur en zal het verkeer worden omgeleid. Het gaat om de volgende wegen en weggedeelten:</text:p>
            <text:p text:style-name="common-al"/>
            <text:p text:style-name="common-al"> Het gedeelte van de Wakkerendijk, gelegen tussen de Laarderweg en de Raadhuislaan, zal voor alle verkeer, behalve voetgangers, worden gesloten. De Kerkstraat, De Waag en de Jhr. C. Roëlllaan worden afgesloten voor alle verkeer, behalve voetgangers. </text:p>
            <text:p text:style-name="common-al"/>
            <text:p text:style-name="common-al">Op de Raadhuislaan, tussen Plantsoen en Wakkerendijk zal een stopverbod gelden, daarnaast wordt dit gedeelte tweerichtingsverkeer. Torenzicht, Rutgers van Rozenburglaan, Parklaan en Plantsoen worden afgesloten van ongeveer 10.00 uur tot 11.00 uur voor de solexrace en van 13.00 uur tot zolang nodig is voor de sjeeskeuring en het ringsteken.</text:p>
            <text:p text:style-name="common-al"/>
            <text:p text:style-name="common-al">
            <text:span text:style-name="nadrukvet">Informatie:</text:span>
          </text:p>
            <text:p text:style-name="common-al">Voor meer informatie kunt u contact opnemen met de afdeling Vergunningen &amp; Handhaving (telefoonnummer 14 035).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nes</text:p>
            </table:table-cell>
            <table:table-cell office:value-type="string" table:style-name="header.C">
              <text:p text:style-name="headerright"><text:span text:style-name="nr">Nr. 72406</text:span><text:line-break/><text:date style:data-style-name="dag" text:fixed="true" text:date-value="2020-03-18"/><text:line-break/><text:date style:data-style-name="jaar" text:fixed="true" text:date-value="2020-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2406</text:span><text:date style:data-style-name="nicedate" text:fixed="true" text:date-value="2020-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2406</text:span><text:date style:data-style-name="nicedate" text:fixed="true" text:date-value="2020-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Eemnes</meta:user-defined>
    <meta:user-defined meta:name="OVERHEID.Informatietype/DC.type">officiële publicatie</meta:user-defined>
    <meta:user-defined meta:name="OVERHEIDgvop.Informatietype/DC.type">Beschikkingen | afhandeling</meta:user-defined>
    <meta:user-defined meta:name="OVERHEID.Gemeente/DCTERMS.publisher">Eemnes</meta:user-defined>
    <meta:user-defined meta:name="OVERHEID.Gemeente/OVERHEID.authority">Eemnes</meta:user-defined>
    <meta:user-defined meta:name="OVERHEID.TaxonomieBeleidsagenda/OVERHEID.category">Bestuur | Organisatie en beleid</meta:user-defined>
    <dc:language>nl</dc:language>
    <meta:user-defined meta:name="OVERHEID.EPSG28992/DC.spatial">146779.979 473627.747</meta:user-defined>
    <meta:user-defined meta:name="DC.title">Verleende APV vergunning Verkeersmaatregelen</meta:user-defined>
    <meta:user-defined meta:name="OVERHEID.PostcodeHuisnummer/OVERHEIDop.postcodeHuisnummer">3755DA 25</meta:user-defined>
    <meta:user-defined meta:name="OVERHEIDop.straatnaam">Wakkerendijk</meta:user-defined>
    <meta:user-defined meta:name="OVERHEIDop.woonplaats">Eemnes</meta:user-defined>
    <meta:user-defined meta:name="DCTERMS.W3CDTF/DCTERMS.available">2020-03-18</meta:user-defined>
    <meta:user-defined meta:name="DCTERMS.W3CDTF/OVERHEIDop.jaargang">2020</meta:user-defined>
    <meta:user-defined meta:name="OVERHEIDop.publicationIssue">72406</meta:user-defined>
    <meta:user-defined meta:name="OVERHEIDop.GmbID/DC.identifier">gmb-2020-72406</meta:user-defined>
    <meta:user-defined meta:name="OVERHEIDop.versieInformatie"/>
  </office:meta>
</office:document-meta>
</file>