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ukven Baarlo perceel M 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0 een aanvraag omgevingsvergunning ontvangen voor de nieuwbouw van een woning op de locatie Kuukven Baarlo perceel M 1301. De aanvraag is geregistreerd onder zaaknummer 1894/2020/21792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4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0.87 371553.06</meta:user-defined>
    <meta:user-defined meta:name="DC.title">Aanvraag omgevingsvergunning Kuukven Baarlo perceel M 1301</meta:user-defined>
    <meta:user-defined meta:name="OVERHEID.PostcodeHuisnummer/OVERHEIDop.postcodeHuisnummer">5991NK 32</meta:user-defined>
    <meta:user-defined meta:name="OVERHEIDop.straatnaam">Kuukven</meta:user-defined>
    <meta:user-defined meta:name="OVERHEIDop.woonplaats">Baar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04</meta:user-defined>
    <meta:user-defined meta:name="OVERHEIDop.GmbID/DC.identifier">gmb-2020-72404</meta:user-defined>
    <meta:user-defined meta:name="OVERHEIDop.versieInformatie"/>
  </office:meta>
</office:document-meta>
</file>