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6 te Nijmegen: aanvraag kamerverhuurvergunning 12-12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aanvraag kamerverhuurvergunning 12-12 (Graadt van Roggenstraat 6 te Nijmegen)</text:p>
            <text:p text:style-name="common-al">
            <text:span text:style-name="nadrukvet">Activiteiten: </text:span>Huisvestingswet; </text:p>
            <text:p text:style-name="common-al">
            <text:span text:style-name="nadrukvet">Zaaknummer: </text:span>W.Z20.102273.01</text:p>
            <text:p text:style-name="common-al">
            <text:span text:style-name="nadrukvet">Product: </text:span>onttrekkingsvergunning</text:p>
            <text:p text:style-name="common-al">
            <text:span text:style-name="nadrukvet">Ontvangst: </text:span>0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D6E837-77C3-4F66-BC3A-2D1A7812AFCB" xlink:type="simple">http://www.nijmegen.nl/vergunningpagina/?guid=4BD6E837-77C3-4F66-BC3A-2D1A7812AF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4.28 428538.81</meta:user-defined>
    <meta:user-defined meta:name="DC.title">Graadt van Roggenstraat 6 te Nijmegen: aanvraag kamerverhuurvergunning 12-12 - onttrekkingsvergunning - Aanvraag ontvangen</meta:user-defined>
    <meta:user-defined meta:name="OVERHEID.PostcodeHuisnummer/OVERHEIDop.postcodeHuisnummer">6522AK 6</meta:user-defined>
    <meta:user-defined meta:name="OVERHEIDop.straatnaam">Graadt van Roggenstraat</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96</meta:user-defined>
    <meta:user-defined meta:name="OVERHEIDop.GmbID/DC.identifier">gmb-2020-72396</meta:user-defined>
    <meta:user-defined meta:name="OVERHEIDop.versieInformatie"/>
  </office:meta>
</office:document-meta>
</file>