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atenborchstraat 27 te Nijmegen: verwijderen van asbesthoudende vloerbedekk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3-2020</text:p>
            <text:p text:style-name="common-al">
            <text:span text:style-name="nadrukvet">Omschrijving: </text:span>verwijderen van asbesthoudende vloerbedekking (van Batenborchstraat 2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2263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3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2D2005C-53FE-41B8-9F5D-2F6069F474A1" xlink:type="simple">http://www.nijmegen.nl/vergunningpagina/?guid=A2D2005C-53FE-41B8-9F5D-2F6069F474A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2393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39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39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361.44 426831.79</meta:user-defined>
    <meta:user-defined meta:name="DC.title">van Batenborchstraat 27 te Nijmegen: verwijderen van asbesthoudende vloerbedekking - meldingen - Melding ontvangen</meta:user-defined>
    <meta:user-defined meta:name="OVERHEID.PostcodeHuisnummer/OVERHEIDop.postcodeHuisnummer">6532XJ 27</meta:user-defined>
    <meta:user-defined meta:name="OVERHEIDop.straatnaam">van Batenborchstraat</meta:user-defined>
    <meta:user-defined meta:name="OVERHEIDop.woonplaats">Nijmeg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393</meta:user-defined>
    <meta:user-defined meta:name="OVERHEIDop.GmbID/DC.identifier">gmb-2020-72393</meta:user-defined>
    <meta:user-defined meta:name="OVERHEIDop.versieInformatie"/>
  </office:meta>
</office:document-meta>
</file>