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48 te Nijmegen: verwijderen van asbestplaten aan de zijkant en op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0</text:p>
            <text:p text:style-name="common-al">
            <text:span text:style-name="nadrukvet">Omschrijving: </text:span>verwijderen van asbestplaten aan de zijkant en op het dak van de schuur (Van Peltlaan 1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6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2E2C1B-7EF5-4521-B0D9-B0D80393C628" xlink:type="simple">http://www.nijmegen.nl/vergunningpagina/?guid=572E2C1B-7EF5-4521-B0D9-B0D80393C6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2.32 425663.58</meta:user-defined>
    <meta:user-defined meta:name="DC.title">Van Peltlaan 148 te Nijmegen: verwijderen van asbestplaten aan de zijkant en op het dak van de schuur - meldingen - Melding ontvangen</meta:user-defined>
    <meta:user-defined meta:name="OVERHEID.PostcodeHuisnummer/OVERHEIDop.postcodeHuisnummer">6533ZR 148</meta:user-defined>
    <meta:user-defined meta:name="OVERHEIDop.straatnaam">van Peltlaan</meta:user-defined>
    <meta:user-defined meta:name="OVERHEIDop.woonplaats">Nijme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92</meta:user-defined>
    <meta:user-defined meta:name="OVERHEIDop.GmbID/DC.identifier">gmb-2020-72392</meta:user-defined>
    <meta:user-defined meta:name="OVERHEIDop.versieInformatie"/>
  </office:meta>
</office:document-meta>
</file>