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onderhoudswerkzaamheden aan de tramrails - 30 maart 2020 tot 17 april 2020 van 1.00-5.45 uur, alleen van zondag tot en met donderdag - Martinus Nijhoflaan - Liberiastraat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Martinus Nijhoflaan - Liberiastraat in Delft | ontheffing geluidshinder artikel 8.3 eerste lid Bouwbesluit 2012: ontheffing heeft betrekking op onderhoudswerkzaamheden aan de tramrails, op maandag 30 maart 2020 tot vrijdag 17 april 2020 van 1.00-5.45 uur, alleen van zondag tot en met donderdag | 10-3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39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9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9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073.932 444287.924</meta:user-defined>
    <meta:user-defined meta:name="DC.title">Gemeente Delft - ontheffing geluidshinder - onderhoudswerkzaamheden aan de tramrails - 30 maart 2020 tot 17 april 2020 van 1.00-5.45 uur, alleen van zondag tot en met donderdag - Martinus Nijhoflaan - Liberiastraat, Delft</meta:user-defined>
    <meta:user-defined meta:name="OVERHEID.PostcodeHuisnummer/OVERHEIDop.postcodeHuisnummer">2622DE 9</meta:user-defined>
    <meta:user-defined meta:name="OVERHEIDop.straatnaam">Liberiastraat</meta:user-defined>
    <meta:user-defined meta:name="OVERHEIDop.woonplaats">Delf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390</meta:user-defined>
    <meta:user-defined meta:name="OVERHEIDop.GmbID/DC.identifier">gmb-2020-72390</meta:user-defined>
    <meta:user-defined meta:name="OVERHEIDop.versieInformatie"/>
  </office:meta>
</office:document-meta>
</file>