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voor een evenementenvergunning Z-HZ_EVE-2019-04828 Theaterplaats en gedeelte Tongerloplein te Udenhout, 2020 0221-A-MOCP 0.0 Fijn Frisje Nie, aangevraagd 23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carnavalsevenement op 21 februari 2020 van 17.00 tot 23.00 uur en bestaat uit:</text:p>
            <text:p text:style-name="common-al">1. Evenementen vergunning;</text:p>
            <text:p text:style-name="common-al">Opbouw:20 februari 2020 van 13.00 tot 18.00 uur en 21 februari 2020 van 8.00 tot 17.00 uur</text:p>
            <text:p text:style-name="common-al">Afbouw: 21 februari 2020 van 23.00 tot 24.00 uur</text:p>
            <text:p text:style-name="common-al"/>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4828 - I - Theaterplaats en gedeelte Tongerloplein te Udenhou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23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8038 402344</meta:user-defined>
    <meta:user-defined meta:name="DC.title">Udenhout, ingekomen aanvraag voor een evenementenvergunning Z-HZ_EVE-2019-04828 Theaterplaats en gedeelte Tongerloplein te Udenhout, 2020 0221-A-MOCP 0.0 Fijn Frisje Nie, aangevraagd 23 november 2019.</meta:user-defined>
    <meta:user-defined meta:name="OVERHEID.PostcodeHuisnummer/OVERHEIDop.postcodeHuisnummer">5071</meta:user-defined>
    <meta:user-defined meta:name="OVERHEIDop.straatnaam">Tongerloplein</meta:user-defined>
    <meta:user-defined meta:name="OVERHEIDop.woonplaats">Udenhout</meta:user-defined>
    <meta:user-defined meta:name="DCTERMS.W3CDTF/DCTERMS.available">2020-01-10</meta:user-defined>
    <meta:user-defined meta:name="DCTERMS.W3CDTF/OVERHEIDop.jaargang">2020</meta:user-defined>
    <meta:user-defined meta:name="OVERHEIDop.publicationIssue">7239</meta:user-defined>
    <meta:user-defined meta:name="OVERHEIDop.GmbID/DC.identifier">gmb-2020-7239</meta:user-defined>
    <meta:user-defined meta:name="OVERHEIDop.versieInformatie"/>
  </office:meta>
</office:document-meta>
</file>