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68 te Groesbeek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3-2020</text:p>
            <text:p text:style-name="common-al">
            <text:span text:style-name="nadrukvet">Omschrijving: </text:span>verwijderen van asbest (Kloosterstraat 68 te Groesbeek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117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1914523-40C8-49D0-BCF4-4797DD2B83CE" xlink:type="simple">http://www.nijmegen.nl/vergunningpagina/?guid=11914523-40C8-49D0-BCF4-4797DD2B83C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38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8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8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93312 420818</meta:user-defined>
    <meta:user-defined meta:name="DC.title">Kloosterstraat 68 te Groesbeek: verwijderen van asbest - meldingen - Melding ontvangen</meta:user-defined>
    <meta:user-defined meta:name="OVERHEID.PostcodeHuisnummer/OVERHEIDop.postcodeHuisnummer">6562AZ 68</meta:user-defined>
    <meta:user-defined meta:name="OVERHEIDop.straatnaam">Kloosterstraat</meta:user-defined>
    <meta:user-defined meta:name="OVERHEIDop.woonplaats">Groesbeek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387</meta:user-defined>
    <meta:user-defined meta:name="OVERHEIDop.GmbID/DC.identifier">gmb-2020-72387</meta:user-defined>
    <meta:user-defined meta:name="OVERHEIDop.versieInformatie"/>
  </office:meta>
</office:document-meta>
</file>