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6 te Nijmegen: slopen van een tuinhuisje enkelsteen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0</text:p>
            <text:p text:style-name="common-al">
            <text:span text:style-name="nadrukvet">Omschrijving: </text:span>slopen van een tuinhuisje enkelsteens (Veld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D08856-C8A9-4283-9580-A5329085E3D7" xlink:type="simple">http://www.nijmegen.nl/vergunningpagina/?guid=34D08856-C8A9-4283-9580-A5329085E3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7.88 425926.04</meta:user-defined>
    <meta:user-defined meta:name="DC.title">Veldstraat 26 te Nijmegen: slopen van een tuinhuisje enkelsteens - meldingen - Melding ontvangen</meta:user-defined>
    <meta:user-defined meta:name="OVERHEID.PostcodeHuisnummer/OVERHEIDop.postcodeHuisnummer">6533CC 26</meta:user-defined>
    <meta:user-defined meta:name="OVERHEIDop.straatnaam">Veldstraat</meta:user-defined>
    <meta:user-defined meta:name="OVERHEIDop.woonplaats">Nijme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86</meta:user-defined>
    <meta:user-defined meta:name="OVERHEIDop.GmbID/DC.identifier">gmb-2020-72386</meta:user-defined>
    <meta:user-defined meta:name="OVERHEIDop.versieInformatie"/>
  </office:meta>
</office:document-meta>
</file>