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opbouwen van een torenkraan bij het project Huis van Delft - 23 en 24 maart 2020, tussen 6.00-7.00 uur - Coenderstraat 4 (project Huis van Delft)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SM | Coenderstraat 4 (project Huis van Delft) | ontheffing geluidshinder artikel 8.3 eerste lid Bouwbesluit 2012: ontheffing heeft betrekking op het opbouwen van een torenkraan bij het project Huis van Delft, op 23 en 24 maart 2020, tussen 6.00-7.00 uur | 11-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37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7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7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129.6 447169.799</meta:user-defined>
    <meta:user-defined meta:name="DC.title">Gemeente Delft - ontheffing geluidshinder - opbouwen van een torenkraan bij het project Huis van Delft - 23 en 24 maart 2020, tussen 6.00-7.00 uur - Coenderstraat 4 (project Huis van Delft), Delft</meta:user-defined>
    <meta:user-defined meta:name="OVERHEID.PostcodeHuisnummer/OVERHEIDop.postcodeHuisnummer">2613SM 4</meta:user-defined>
    <meta:user-defined meta:name="OVERHEIDop.straatnaam">Coenderstraat</meta:user-defined>
    <meta:user-defined meta:name="OVERHEIDop.woonplaats">Delf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379</meta:user-defined>
    <meta:user-defined meta:name="OVERHEIDop.GmbID/DC.identifier">gmb-2020-72379</meta:user-defined>
    <meta:user-defined meta:name="OVERHEIDop.versieInformatie"/>
  </office:meta>
</office:document-meta>
</file>