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4 te Nijmegen: plaatsen hoekdakkapel op de achter- e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plaatsen hoekdakkapel op de achter- en zijgevel (Dikkeboomweg 4 te Nijmegen)</text:p>
            <text:p text:style-name="common-al">
            <text:span text:style-name="nadrukvet">Activiteiten: </text:span>Bouwen; </text:p>
            <text:p text:style-name="common-al">
            <text:span text:style-name="nadrukvet">Zaaknummer: </text:span>W.Z20.102122.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08128C-62A3-457E-9B6E-3587E713EAE0" xlink:type="simple">http://www.nijmegen.nl/vergunningpagina/?guid=AD08128C-62A3-457E-9B6E-3587E713EA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9.55 428227.33</meta:user-defined>
    <meta:user-defined meta:name="DC.title">Dikkeboomweg 4 te Nijmegen: plaatsen hoekdakkapel op de achter- en zijgevel - omgevingsvergunning - Aanvraag ontvangen</meta:user-defined>
    <meta:user-defined meta:name="OVERHEID.PostcodeHuisnummer/OVERHEIDop.postcodeHuisnummer">6542RK 4</meta:user-defined>
    <meta:user-defined meta:name="OVERHEIDop.straatnaam">Dikkeboomweg</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74</meta:user-defined>
    <meta:user-defined meta:name="OVERHEIDop.GmbID/DC.identifier">gmb-2020-72374</meta:user-defined>
    <meta:user-defined meta:name="OVERHEIDop.versieInformatie"/>
  </office:meta>
</office:document-meta>
</file>