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ligestraat 8 te Lent: TAG plan  Bouwen schottenkeet -wijzigen gebruik Dijkhuis -bouwen paviljoen en plaatsen propaantan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0</text:p>
            <text:p text:style-name="common-al">
            <text:span text:style-name="nadrukvet">Omschrijving: </text:span>TAG plan  Bouwen schottenkeet -wijzigen gebruik Dijkhuis -bouwen paviljoen en plaatsen propaantank (Zaligestraat 8 te Lent)</text:p>
            <text:p text:style-name="common-al">
            <text:span text:style-name="nadrukvet">Activiteiten: </text:span>Bouwen; </text:p>
            <text:p text:style-name="common-al">
            <text:span text:style-name="nadrukvet">Zaaknummer: </text:span>W.Z20.101470.01</text:p>
            <text:p text:style-name="common-al">
            <text:span text:style-name="nadrukvet">Product: </text:span>omgevingsvergunning</text:p>
            <text:p text:style-name="common-al">
            <text:span text:style-name="nadrukvet">Ontvangst: </text:span>11-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50B8AD-DCB1-43F0-9BA7-4F3D8462F424" xlink:type="simple">http://www.nijmegen.nl/vergunningpagina/?guid=3E50B8AD-DCB1-43F0-9BA7-4F3D8462F4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7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7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7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48.7 430336.18</meta:user-defined>
    <meta:user-defined meta:name="DC.title">Zaligestraat 8 te Lent: TAG plan  Bouwen schottenkeet -wijzigen gebruik Dijkhuis -bouwen paviljoen en plaatsen propaantank - omgevingsvergunning - Aanvraag ontvangen</meta:user-defined>
    <meta:user-defined meta:name="OVERHEID.PostcodeHuisnummer/OVERHEIDop.postcodeHuisnummer">6663KR 8</meta:user-defined>
    <meta:user-defined meta:name="OVERHEIDop.straatnaam">Zaligestraat</meta:user-defined>
    <meta:user-defined meta:name="OVERHEIDop.woonplaats">Lent</meta:user-defined>
    <meta:user-defined meta:name="DCTERMS.W3CDTF/DCTERMS.available">2020-03-18</meta:user-defined>
    <meta:user-defined meta:name="DCTERMS.W3CDTF/OVERHEIDop.jaargang">2020</meta:user-defined>
    <meta:user-defined meta:name="OVERHEIDop.publicationIssue">72372</meta:user-defined>
    <meta:user-defined meta:name="OVERHEIDop.GmbID/DC.identifier">gmb-2020-72372</meta:user-defined>
    <meta:user-defined meta:name="OVERHEIDop.versieInformatie"/>
  </office:meta>
</office:document-meta>
</file>