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30 te Nijmegen: plaatsen van bouwobjecten van 16-03-2020 tm 18-02-202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20</text:p>
            <text:p text:style-name="common-al">
            <text:span text:style-name="nadrukvet">Omschrijving: </text:span>plaatsen van bouwobjecten van 16-03-2020 tm 18-02-2025 (de Meeuwse Acker 203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1749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2-2020</text:p>
            <text:p text:style-name="common-al">
            <text:span text:style-name="nadrukvet">Definitieve beschikking verzonden: </text:span>16-03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4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aart 2020 tot en met 27 april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58578B23-9513-4264-8A8A-FA2A86A681B4" xlink:type="simple">http://www.nijmegen.nl/vergunningpagina/?guid=58578B23-9513-4264-8A8A-FA2A86A681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237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37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48.52 427790.34</meta:user-defined>
    <meta:user-defined meta:name="DC.title">de Meeuwse Acker 2030 te Nijmegen: plaatsen van bouwobjecten van 16-03-2020 tm 18-02-2025 - apv vergunning – Bijzondere wetten  - Vergunning verleend</meta:user-defined>
    <meta:user-defined meta:name="OVERHEID.PostcodeHuisnummer/OVERHEIDop.postcodeHuisnummer">6546DZ 2030</meta:user-defined>
    <meta:user-defined meta:name="OVERHEIDop.straatnaam">de Meeuwse Acker</meta:user-defined>
    <meta:user-defined meta:name="OVERHEIDop.woonplaats">Nijmeg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371</meta:user-defined>
    <meta:user-defined meta:name="OVERHEIDop.GmbID/DC.identifier">gmb-2020-72371</meta:user-defined>
    <meta:user-defined meta:name="OVERHEIDop.versieInformatie"/>
  </office:meta>
</office:document-meta>
</file>