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doornstraat 16 en 18 te Nijmegen: verbouwen va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verbouwen van 2 woningen (Vuurdoornstraat 16 en 18 te Nijmegen)</text:p>
            <text:p text:style-name="common-al">
            <text:span text:style-name="nadrukvet">Activiteiten: </text:span>Bouwen; </text:p>
            <text:p text:style-name="common-al">
            <text:span text:style-name="nadrukvet">Zaaknummer: </text:span>W.Z19.110002.03</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4D3FB6-6FE1-43CD-AAD4-982D6B18D2C8" xlink:type="simple">http://www.nijmegen.nl/vergunningpagina/?guid=884D3FB6-6FE1-43CD-AAD4-982D6B18D2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6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47.3 427447.4</meta:user-defined>
    <meta:user-defined meta:name="OVERHEID.EPSG28992/DC.spatial">185751.01 427442.31</meta:user-defined>
    <meta:user-defined meta:name="DC.title">Vuurdoornstraat 16 en 18 te Nijmegen: verbouwen van 2 woningen - omgevingsvergunning - Aanvraag ontvangen</meta:user-defined>
    <meta:user-defined meta:name="OVERHEID.PostcodeHuisnummer/OVERHEIDop.postcodeHuisnummer">6543TX 18</meta:user-defined>
    <meta:user-defined meta:name="OVERHEID.PostcodeHuisnummer/OVERHEIDop.postcodeHuisnummer">6543TX 16</meta:user-defined>
    <meta:user-defined meta:name="OVERHEIDop.straatnaam">Vuurdoornstraat</meta:user-defined>
    <meta:user-defined meta:name="OVERHEIDop.straatnaam">Vuurdoornstraat</meta:user-defined>
    <meta:user-defined meta:name="OVERHEIDop.woonplaats">Nijmegen</meta:user-defined>
    <meta:user-defined meta:name="OVERHEIDop.woonplaats">Nijmegen</meta:user-defined>
    <meta:user-defined meta:name="DCTERMS.W3CDTF/DCTERMS.available">2020-03-18</meta:user-defined>
    <meta:user-defined meta:name="DCTERMS.W3CDTF/OVERHEIDop.jaargang">2020</meta:user-defined>
    <meta:user-defined meta:name="OVERHEIDop.publicationIssue">72368</meta:user-defined>
    <meta:user-defined meta:name="OVERHEIDop.GmbID/DC.identifier">gmb-2020-72368</meta:user-defined>
    <meta:user-defined meta:name="OVERHEIDop.versieInformatie"/>
  </office:meta>
</office:document-meta>
</file>