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entweg 69, 3755 PB, het bouwen van een schuur/overkapping voor hobbymatige agrarische activiteit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entweg 69, 3755 PB, het bouwen van een schuur/overkapping voor hobbymatige agrarische activiteiten, verzonden 4 maart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7236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6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6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985.226 474822.059</meta:user-defined>
    <meta:user-defined meta:name="DC.title">Verleende omgevingsvergunning  Meentweg 69, 3755 PB, het bouwen van een schuur/overkapping voor hobbymatige agrarische activiteiten</meta:user-defined>
    <meta:user-defined meta:name="OVERHEID.PostcodeHuisnummer/OVERHEIDop.postcodeHuisnummer">3755PB 69</meta:user-defined>
    <meta:user-defined meta:name="OVERHEIDop.straatnaam">Meentweg</meta:user-defined>
    <meta:user-defined meta:name="OVERHEIDop.woonplaats">Eemnes</meta:user-defined>
    <meta:user-defined meta:name="DCTERMS.W3CDTF/DCTERMS.available">2020-03-18</meta:user-defined>
    <meta:user-defined meta:name="DCTERMS.W3CDTF/OVERHEIDop.jaargang">2020</meta:user-defined>
    <meta:user-defined meta:name="OVERHEIDop.publicationIssue">72365</meta:user-defined>
    <meta:user-defined meta:name="OVERHEIDop.GmbID/DC.identifier">gmb-2020-72365</meta:user-defined>
    <meta:user-defined meta:name="OVERHEIDop.versieInformatie"/>
  </office:meta>
</office:document-meta>
</file>