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brandscheidingen 1e verdieping gebouw 22, vleugel e aanpassen | 10-3-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35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5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5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meldingen brandveilig gebruik niet akkoord - Lorentzweg 1, Delft</meta:user-defined>
    <meta:user-defined meta:name="OVERHEID.PostcodeHuisnummer/OVERHEIDop.postcodeHuisnummer">2628CH 10</meta:user-defined>
    <meta:user-defined meta:name="OVERHEIDop.straatnaam">Van der Waalsweg</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358</meta:user-defined>
    <meta:user-defined meta:name="OVERHEIDop.GmbID/DC.identifier">gmb-2020-72358</meta:user-defined>
    <meta:user-defined meta:name="OVERHEIDop.versieInformatie"/>
  </office:meta>
</office:document-meta>
</file>