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ut Cremerenstraat 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februari 2020 een aanvraag omgevingsvergunning ontvangen voor het plaatsen van een dakkapel op de locatie Schout Cremerenstraat 6 te Panningen. De aanvraag is geregistreerd onder zaaknummer 1894/2020/217591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23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35.74 370744.16</meta:user-defined>
    <meta:user-defined meta:name="DC.title">Aanvraag omgevingsvergunning Schout Cremerenstraat 6 te Panningen</meta:user-defined>
    <meta:user-defined meta:name="OVERHEID.PostcodeHuisnummer/OVERHEIDop.postcodeHuisnummer">5981EB 6</meta:user-defined>
    <meta:user-defined meta:name="OVERHEIDop.straatnaam">Schout Cremerenstraat</meta:user-defined>
    <meta:user-defined meta:name="OVERHEIDop.woonplaats">Pannin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56</meta:user-defined>
    <meta:user-defined meta:name="OVERHEIDop.GmbID/DC.identifier">gmb-2020-72356</meta:user-defined>
    <meta:user-defined meta:name="OVERHEIDop.versieInformatie"/>
  </office:meta>
</office:document-meta>
</file>