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Oostsingel 181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HL | Oostsingel 181 | grondwater lozen in bodem of riolering buiten inrichtingen | 9-3-2020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35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382.055 448391.429</meta:user-defined>
    <meta:user-defined meta:name="DC.title">Gemeente Delft - meldingen bodemenergiesysteem - Oostsingel 181, Delft</meta:user-defined>
    <meta:user-defined meta:name="OVERHEID.PostcodeHuisnummer/OVERHEIDop.postcodeHuisnummer">2612HL 181</meta:user-defined>
    <meta:user-defined meta:name="OVERHEIDop.straatnaam">Oostsingel</meta:user-defined>
    <meta:user-defined meta:name="OVERHEIDop.woonplaats">Delf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352</meta:user-defined>
    <meta:user-defined meta:name="OVERHEIDop.GmbID/DC.identifier">gmb-2020-72352</meta:user-defined>
    <meta:user-defined meta:name="OVERHEIDop.versieInformatie"/>
  </office:meta>
</office:document-meta>
</file>