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(paracommercieel) Genderen: Lawn Tennis Club Aalburg, Lange Pad 9, 4265 T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de volgende aanvraag Drank- en Horecawet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Lawn Tennis Club Aalburg, Lange Pad 9, 4265 TD: </text:span>voor de inrichting (sportkantine, geactualiseerde vergunning) (2020-003111);</text:p>
              </text:list-item>
            </text:list>
            <text:p text:style-name="common-al"> </text:p>
            <text:p text:style-name="common-al">
            <text:span text:style-name="nadrukvet">Inzien</text:span>
          </text:p>
            <text:p text:style-name="common-al">U kunt de ingediende aanvragen inzien vanaf de eerste werkdag na deze publicatie tot en met 2 weken na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34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922.788 418313.59</meta:user-defined>
    <meta:user-defined meta:name="DC.title">Gemeente Altena - Aanvraag Drank- en Horecawet (paracommercieel) Genderen: Lawn Tennis Club Aalburg, Lange Pad 9, 4265 TD</meta:user-defined>
    <meta:user-defined meta:name="OVERHEID.PostcodeHuisnummer/OVERHEIDop.postcodeHuisnummer">4265TD 9</meta:user-defined>
    <meta:user-defined meta:name="OVERHEIDop.straatnaam">Lange Pad</meta:user-defined>
    <meta:user-defined meta:name="OVERHEIDop.woonplaats">Gend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48</meta:user-defined>
    <meta:user-defined meta:name="OVERHEIDop.GmbID/DC.identifier">gmb-2020-72348</meta:user-defined>
    <meta:user-defined meta:name="OVERHEIDop.versieInformatie"/>
  </office:meta>
</office:document-meta>
</file>