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 het handelen in strijd met regels van ruimtelijke ordening - Koninginnedijk 25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handelen in strijd met regels van ruimtelijke ordening (zaaknr.: Z/20/250076)</text:p>
            <text:p text:style-name="common-al">Locatie:  Koninginnedijk 252, 5361 CR Grave </text:p>
            <text:p text:style-name="common-al">Datum ontvangen: 10 maart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723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083.144 419356.032</meta:user-defined>
    <meta:user-defined meta:name="DC.title">Gemeente Grave – Omgevingsvergunning aangevraagd voor  het handelen in strijd met regels van ruimtelijke ordening - Koninginnedijk 252 te Grave</meta:user-defined>
    <meta:user-defined meta:name="OVERHEID.PostcodeHuisnummer/OVERHEIDop.postcodeHuisnummer">5361CR 252</meta:user-defined>
    <meta:user-defined meta:name="OVERHEIDop.straatnaam">Koninginnedijk</meta:user-defined>
    <meta:user-defined meta:name="OVERHEIDop.woonplaats">Grav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46</meta:user-defined>
    <meta:user-defined meta:name="OVERHEIDop.GmbID/DC.identifier">gmb-2020-72346</meta:user-defined>
    <meta:user-defined meta:name="OVERHEIDop.versieInformatie"/>
  </office:meta>
</office:document-meta>
</file>