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2 december 2019 heeft de gemeente een aanvraag ontvangen voor een marktplaatsvergunning: marktplaatsvergunning voor de verkoop van dierbenodigdheden, op locatie H.J. van Heekplein. De aanvraag is geregistreerd onder zaaknummer V-2020-0045.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3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86 471097</meta:user-defined>
    <meta:user-defined meta:name="DC.title">Kennisgeving ontvangst aanvraag marktplaatsvergunning H.J. van Heekplein</meta:user-defined>
    <meta:user-defined meta:name="OVERHEID.PostcodeHuisnummer/OVERHEIDop.postcodeHuisnummer">7511HM 26</meta:user-defined>
    <meta:user-defined meta:name="OVERHEIDop.straatnaam">H.J. van Heekplein</meta:user-defined>
    <meta:user-defined meta:name="OVERHEIDop.woonplaats">Enschede</meta:user-defined>
    <meta:user-defined meta:name="DCTERMS.W3CDTF/DCTERMS.available">2020-01-10</meta:user-defined>
    <meta:user-defined meta:name="DCTERMS.W3CDTF/OVERHEIDop.jaargang">2020</meta:user-defined>
    <meta:user-defined meta:name="OVERHEIDop.publicationIssue">7233</meta:user-defined>
    <meta:user-defined meta:name="OVERHEIDop.GmbID/DC.identifier">gmb-2020-7233</meta:user-defined>
    <meta:user-defined meta:name="OVERHEIDop.versieInformatie"/>
  </office:meta>
</office:document-meta>
</file>