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1-2-1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7/19 van de Algemene Plaatselijke Verordening voor Rijs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2:65 van de Algemene Plaatselijke Verordening voor Rijswijk 2019;</text:p>
            <text:p text:style-name="al">overwegende dat</text:p>
            <text:p text:style-name="al">- bedelarij niet strafbaar is gesteld in het Wetboek van Strafrecht. Bedelen echter wel tot ernstige overlast kan leiden, bijvoorbeeld omdat opdringerig of agressief om geld wordt gevraagd;</text:p>
            <text:p text:style-name="al">- uit informatie van Handhaving blijkt dat er tot op heden structureel wordt gebedeld in bepaalde gebieden in Rijswijk. Het bedelen door burgers en ondernemers als zeer hinderlijk wordt ervaren;</text:p>
            <text:p text:style-name="al">                                               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I.</text:number>
                <text:p text:style-name="al">aan te wijzen als gebieden waar het op of aan de weg of in een voor het publiek toegankelijk gebouw verboden is om geld of andere zaken te bedelen:</text:p>
              </text:list-item>
              <text:list-item text:style-override="id1-3-2-2-1-2-2">
                <text:number>•</text:number>
                <text:p text:style-name="al">Bogaardplein;</text:p>
              </text:list-item>
              <text:list-item text:style-override="id1-3-2-2-1-2-3">
                <text:number>•</text:number>
                <text:p text:style-name="al">Prins Constantijnpromenade; </text:p>
              </text:list-item>
              <text:list-item text:style-override="id1-3-2-2-1-2-4">
                <text:number>•</text:number>
                <text:p text:style-name="al">Prins Johan Frisopromenade;</text:p>
              </text:list-item>
              <text:list-item text:style-override="id1-3-2-2-1-2-5">
                <text:number>•</text:number>
                <text:p text:style-name="al">Prins Willem Alexanderpromenade;</text:p>
              </text:list-item>
              <text:list-item text:style-override="id1-3-2-2-1-2-6">
                <text:number>•</text:number>
                <text:p text:style-name="al">Prinses Beatrixlaan, het gedeelte gelegen ter hoogte en aan de zijde van het winkelcentrum “In de Bogaard”;</text:p>
              </text:list-item>
              <text:list-item text:style-override="id1-3-2-2-1-2-7">
                <text:number>•</text:number>
                <text:p text:style-name="al">Steenvoordelaan, het gedeelte gelegen ter hoogte en aan de zijde van het winkelcentrum “In de Bogaard”;</text:p>
              </text:list-item>
              <text:list-item text:style-override="id1-3-2-2-1-2-8">
                <text:number>•</text:number>
                <text:p text:style-name="al">Generaal Spoorlaan, gedeelte gelegen ter hoogte en aan de zijde van het winkelcentrum “In de Bogaard”;</text:p>
              </text:list-item>
              <text:list-item text:style-override="id1-3-2-2-1-2-9">
                <text:number>•</text:number>
                <text:p text:style-name="al">Sir Winston Churchilllaan, het gedeelte ter hoogte en aan de zijde van het winkelcentrum “In de Bogaard”;</text:p>
              </text:list-item>
              <text:list-item text:style-override="id1-3-2-2-1-2-10">
                <text:number>•</text:number>
                <text:p text:style-name="al">Herenstraat;</text:p>
              </text:list-item>
              <text:list-item text:style-override="id1-3-2-2-1-2-11">
                <text:number>•</text:number>
                <text:p text:style-name="al">Schoolstraat, het gedeelte tussen de Steenlaan en de Laan Hofrust;</text:p>
              </text:list-item>
              <text:list-item text:style-override="id1-3-2-2-1-2-12">
                <text:number>•</text:number>
                <text:p text:style-name="al">Willemstraat, het gedeelte tussen de Lindelaan en de Herenstraat;</text:p>
              </text:list-item>
              <text:list-item text:style-override="id1-3-2-2-1-2-13">
                <text:number>•</text:number>
                <text:p text:style-name="al">Kerklaan, het gedeelte tussen de Herenstraat en de Nobelaerstraat;</text:p>
              </text:list-item>
              <text:list-item text:style-override="id1-3-2-2-1-2-14">
                <text:number>•</text:number>
                <text:p text:style-name="al">Tollensstraat;</text:p>
              </text:list-item>
              <text:list-item text:style-override="id1-3-2-2-1-2-15">
                <text:number>•</text:number>
                <text:p text:style-name="al">Tollensplein;</text:p>
              </text:list-item>
              <text:list-item text:style-override="id1-3-2-2-1-2-16">
                <text:number>•</text:number>
                <text:p text:style-name="al">Hendrik Ravesteijnplein en</text:p>
              </text:list-item>
              <text:list-item text:style-override="id1-3-2-2-1-2-17">
                <text:number>•</text:number>
                <text:p text:style-name="al">het gebied rond de Evenementenhal, begrensd door de Volmerlaan, de Verrijn Stuartlaan, de Diepenhorstlaan en de Polakwe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te bepalen dat dit besluit in werking treedt één dag na datum van bekendmaking, onder intrekking van Uitvoeringsvoorschrift nr. 6/17 d.d. 25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, 17 december 2019</text:span></text:p>
            <text:p><text:span text:style-name="functie">De secretaris, </text:span></text:p>
            <text:p><text:span text:style-name="functie">Drs. M. Middendorp MPC,</text:span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23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ijswijk/632960/CVDR632960_1.html</meta:user-defined>
    <meta:user-defined meta:name="OVERHEIDop.referentienummer">19.116901</meta:user-defined>
    <meta:user-defined meta:name="DCTERMS.alternative">UIvoeringsvoorschrift nr 7/19 APV Rijswijk</meta:user-defined>
    <dc:language>nl</dc:language>
    <meta:user-defined meta:name="OVERHEID.Gemeente/DC.spatial">Rijswijk</meta:user-defined>
    <meta:user-defined meta:name="DC.title">Uitvoeringsvoorschrift nr. 7/19 van de Algemene Plaatselijke Verordening voor Rijswijk 2019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26</meta:user-defined>
    <meta:user-defined meta:name="OVERHEIDop.betreftRegeling">CVDR638289_1</meta:user-defined>
    <meta:user-defined meta:name="OVERHEIDop.GmbID/DC.identifier">gmb-2020-72326</meta:user-defined>
    <meta:user-defined meta:name="xs:date/OVERHEIDop.startdatum">2020-01-01</meta:user-defined>
    <meta:user-defined meta:name="OVERHEIDop.versieInformatie"/>
  </office:meta>
</office:document-meta>
</file>