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Utrechtse Heuvelrug houdende regels omtrent briefadres (Beleidsregels briefadres gemeente Utrechtse Heuvelrug 2020)</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de artikelen 1.1, 2.23, 2.38 tot en met 2.42, 2.45, 2.47, 2.52 en 4.17 van de Wet basisregistratie personen (Wet BRP), artikel 29 van het Besluit basisregistratie personen (Besluit BRP), de artikelen 17, 18 en 19 van de Beleidsregels basisregistratie personen (Beleidsregels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Beleidsregels briefadres gemeente Utrechtse Heuvelru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het woonadres: het adres als bedoeld in artikel 1.1 onder o,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aanbeveling van een erkende zorgverlener of het Sociaal Dorpsteam. </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sub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beleidsregels zou leiden tot een onbillijkheid, kan worden afgeweken van het bepaalde in deze beleidsregels.</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eerste dag na de dagtekening van het gemeenteblad waarin zij wordt gepubliceerd, onder gelijktijdige intrekking van de beleidsregels 2013.</text:p>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briefadres gemeente Utrechtse Heuvelrug 2020. </text:p>
          </text:section>
        </text:section>
        <text:section text:name="regeling-sluiting_id1-3-2-3" text:style-name="regeling-sluiting">
          <text:section text:name="ondertekening_id1-3-2-3-1">
            <text:p><text:span text:style-name="functie">Aldus vastgesteld in de vergadering van 03-03-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J.T.H. Havekes </text:span></text:p>
          </text:section>
          <text:section text:name="ondertekening_id1-3-2-3-3">
            <text:p><text:span text:style-name="functie"/></text:p>
            <text:p><text:span text:style-name="functie">de burgemeester,</text:span></text:p>
            <text:p><text:span text:style-name="functie">G.F. Naa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Beleidsregels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De noodzakelijkheid dient te worden onderbouwd aan de hand van een aanbeveling van een erkende zorgverlener of stichting Sociaal Dorpsteam. </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f:</text:span>
        </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p text:style-name="al"/>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96">
            <text:list-item text:style-override="id1-3-2-4-9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beleidsregels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beleidsregels.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beleidsregels, bijvoorbeeld in het geval van de eenmalige verlenging zoals vastgelegd in artikel 6 lid 4 van de beleidsregels.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3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4:84 van de Algemene wet bestuursrecht]|[1.0:c:BWBR0005537&amp;artikel=4%3A84&amp;g=2020-01-01</meta:user-defined>
    <meta:user-defined meta:name="OVERHEIDop.referentienummer">BBV 4522</meta:user-defined>
    <meta:user-defined meta:name="DCTERMS.alternative">Beleidsregels briefadres gemeente Utrechtse Heuvelrug 2020</meta:user-defined>
    <dc:language>nl</dc:language>
    <meta:user-defined meta:name="OVERHEID.Gemeente/DC.spatial">Utrechtse Heuvelrug</meta:user-defined>
    <meta:user-defined meta:name="DC.title">Beleidsregel van het college van burgemeester en wethouders van de gemeente Utrechtse Heuvelrug houdende regels omtrent briefadres (Beleidsregels briefadres gemeente Utrechtse Heuvelrug 2020)</meta:user-defined>
    <meta:user-defined meta:name="DCTERMS.W3CDTF/DCTERMS.available">2020-03-19</meta:user-defined>
    <meta:user-defined meta:name="DCTERMS.W3CDTF/OVERHEIDop.jaargang">2020</meta:user-defined>
    <meta:user-defined meta:name="OVERHEIDop.publicationIssue">72317</meta:user-defined>
    <meta:user-defined meta:name="OVERHEIDop.betreftRegeling">CVDR638287_1</meta:user-defined>
    <meta:user-defined meta:name="xs:date/OVERHEIDop.startdatum">2020-03-20</meta:user-defined>
    <meta:user-defined meta:name="OVERHEIDop.GmbID/DC.identifier">gmb-2020-72317</meta:user-defined>
    <meta:user-defined meta:name="OVERHEIDop.versieInformatie"/>
  </office:meta>
</office:document-meta>
</file>