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het plaatsen van hekken/ballenvangers bij Sportvereniging SV - Van Alkemadelaan 85 (Den Haag), Wassenaar</text:p>
      <text:section text:name="zakelijke-mededeling_id1-3-2" text:style-name="zakelijke-mededeling">
        <text:section text:name="zakelijke-mededeling-tekst_id1-3-2-1" text:style-name="zakelijke-mededeling-tekst">
          <text:section text:name="tekst_id1-3-2-1-1" text:style-name="tekst">
            <text:p text:style-name="common-al">Z/19/038558</text:p>
            <text:p text:style-name="common-al">Ontwerpbesluit</text:p>
            <text:p text:style-name="common-al">Het college van burgemeester en wethouders is van plan om de omgevingsvergunning te verlenen. </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Zienswijze</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231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1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1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2303.764 457095.399</meta:user-defined>
    <meta:user-defined meta:name="DC.title">Gemeente Wassenaar – Ontwerpbesluit omgevingsvergunning (uitgebreide procedure): het plaatsen van hekken/ballenvangers bij Sportvereniging SV - Van Alkemadelaan 85 (Den Haag), Wassenaar</meta:user-defined>
    <meta:user-defined meta:name="OVERHEID.PostcodeHuisnummer/OVERHEIDop.postcodeHuisnummer">2244VK 85</meta:user-defined>
    <meta:user-defined meta:name="OVERHEIDop.straatnaam">Van Alkemadelaan</meta:user-defined>
    <meta:user-defined meta:name="OVERHEIDop.woonplaats">Wassenaar</meta:user-defined>
    <meta:user-defined meta:name="DCTERMS.W3CDTF/DCTERMS.available">2020-03-18</meta:user-defined>
    <meta:user-defined meta:name="DCTERMS.W3CDTF/OVERHEIDop.jaargang">2020</meta:user-defined>
    <meta:user-defined meta:name="OVERHEIDop.publicationIssue">72314</meta:user-defined>
    <meta:user-defined meta:name="OVERHEIDop.GmbID/DC.identifier">gmb-2020-72314</meta:user-defined>
    <meta:user-defined meta:name="OVERHEIDop.versieInformatie"/>
  </office:meta>
</office:document-meta>
</file>