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akse Weide 1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OV-2020-0059 voor een omgevingsvergunning op locatie Laakse Weide 13 in Lexmond. De vergunning is verleend. Het besluit betreft het plaatsen van een damw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3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981.19 441590.83</meta:user-defined>
    <meta:user-defined meta:name="DC.title">Kennisgeving besluit op aanvraag omgevingsvergunning Laakse Weide 13 in Lexmond</meta:user-defined>
    <meta:user-defined meta:name="OVERHEID.PostcodeHuisnummer/OVERHEIDop.postcodeHuisnummer">4128AA 13</meta:user-defined>
    <meta:user-defined meta:name="OVERHEIDop.straatnaam">Laakse Weide</meta:user-defined>
    <meta:user-defined meta:name="OVERHEIDop.woonplaats">Lexmo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03</meta:user-defined>
    <meta:user-defined meta:name="OVERHEIDop.GmbID/DC.identifier">gmb-2020-72303</meta:user-defined>
    <meta:user-defined meta:name="OVERHEIDop.versieInformatie"/>
  </office:meta>
</office:document-meta>
</file>