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068 - Gemeente Stadskanaal - Verleend: omgevingsvergunning voor het kappen van een prunus, Spireastraat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 volgende omgevingsvergunning verleend: Spireastraat 3, 9581 CZ Musselkanaal, het kappen van een prunu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23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068</meta:user-defined>
    <dc:language>nl</dc:language>
    <meta:user-defined meta:name="OVERHEID.EPSG28992/DC.spatial">264060.75 551245.375</meta:user-defined>
    <meta:user-defined meta:name="DC.title">Z-20-067068 - Gemeente Stadskanaal - Verleend: omgevingsvergunning voor het kappen van een prunus, Spireastraat 3 in Musselkanaal</meta:user-defined>
    <meta:user-defined meta:name="OVERHEID.PostcodeHuisnummer/OVERHEIDop.postcodeHuisnummer">9581CZ 3</meta:user-defined>
    <meta:user-defined meta:name="OVERHEIDop.straatnaam">Spireastraat</meta:user-defined>
    <meta:user-defined meta:name="OVERHEIDop.woonplaats">Mussel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00</meta:user-defined>
    <meta:user-defined meta:name="OVERHEIDop.GmbID/DC.identifier">gmb-2020-72300</meta:user-defined>
    <meta:user-defined meta:name="OVERHEIDop.versieInformatie"/>
  </office:meta>
</office:document-meta>
</file>