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Woudrichem: Hotel Woudrichem, Molenstraat 10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tel Woudrichem, Molenstraat 10, 4285 AB; </text:span>2020-005866.</text:p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2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524.022 425560.047</meta:user-defined>
    <meta:user-defined meta:name="DC.title">Gemeente Altena - Algemene Plaatselijke Verordening: Aanvraag exploitatievergunning Woudrichem: Hotel Woudrichem, Molenstraat 10, 4285 AB</meta:user-defined>
    <meta:user-defined meta:name="OVERHEID.PostcodeHuisnummer/OVERHEIDop.postcodeHuisnummer">4285AB 10</meta:user-defined>
    <meta:user-defined meta:name="OVERHEIDop.straatnaam">Molenstraat</meta:user-defined>
    <meta:user-defined meta:name="OVERHEIDop.woonplaats">Woudri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97</meta:user-defined>
    <meta:user-defined meta:name="OVERHEIDop.GmbID/DC.identifier">gmb-2020-72297</meta:user-defined>
    <meta:user-defined meta:name="OVERHEIDop.versieInformatie"/>
  </office:meta>
</office:document-meta>
</file>