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minkweg 49</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 het vellen van 2 eiken, op locatie Wilminkweg 49. De aanvraag is geregistreerd onder zaaknummer V-2020-011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2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86 469285</meta:user-defined>
    <meta:user-defined meta:name="DC.title">Kennisgeving ontvangst aanvraag omgevingsvergunning  Wilminkweg 49</meta:user-defined>
    <meta:user-defined meta:name="OVERHEID.PostcodeHuisnummer/OVERHEIDop.postcodeHuisnummer">7535PH 49</meta:user-defined>
    <meta:user-defined meta:name="OVERHEIDop.straatnaam">Wilminkweg</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7229</meta:user-defined>
    <meta:user-defined meta:name="OVERHEIDop.GmbID/DC.identifier">gmb-2020-7229</meta:user-defined>
    <meta:user-defined meta:name="OVERHEIDop.versieInformatie"/>
  </office:meta>
</office:document-meta>
</file>