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lgemene Plaatselijke Verordening: Aanvraag exploitatievergunning Genderen: Lawn Tennis Club Aalburg, Lange Pad 9, 4265 T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Altena hebben de volgende aanvraag voor een exploitatievergunning ontvangen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Genderen: Lawn Tennis Club Aalburg, Lange Pad 9, 4265 TD; </text:span>2020-003112.</text:p>
                <text:p text:style-name="al"/>
              </text:list-item>
            </text:list>
            <text:p text:style-name="common-al">
            <text:span text:style-name="nadrukvet">
              <text:span text:style-name="nadrukvet">Inzien</text:span>
            </text:span>
          </text:p>
            <text:p text:style-name="common-al">U kunt de ingediende aanvragen inzien vanaf de eerste werkdag na deze publicatie tot en met 2 weken na publicatie. U kunt hiervoor een afspraak maken via 0183 - 51 61 00.</text:p>
            <text:p text:style-name="common-al">
            <text:span text:style-name="nadrukvet">
              <text:span text:style-name="nadrukvet"/>
            </text:span>
          </text:p>
            <text:p text:style-name="common-al">
            <text:span text:style-name="nadrukvet">
              <text:span text:style-name="nadrukvet">Bezwaar</text:span>
            </text:span>
          </text:p>
            <text:p text:style-name="common-al">Het is mogelijk binnen deze twee weken schriftelijk of mondeling uw zienswijze kenbaar te maken. U kunt schriftelijk een zienswijze kenbaar maken bij de burgemeester van Altena, Postbus 5, 4286 ZG Almkerk. Als u uw zienswijze mondeling kenbaar wilt maken dan kunt u binnen twee weken contact opnemen met mevrouw Gerda van de Giessen via 0183 - 51 61 00 of via info@gemeentealtena.nl. </text:p>
            <text:p text:style-name="last-al">
            <text:span text:style-name="nadrukvet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72279</text:span><text:line-break/><text:date style:data-style-name="dag" text:fixed="true" text:date-value="2020-03-18"/><text:line-break/><text:date style:data-style-name="jaar" text:fixed="true" text:date-value="2020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2279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2279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Openbare orde en veiligheid | Organisatie en beleid</meta:user-defined>
    <dc:language>nl</dc:language>
    <meta:user-defined meta:name="OVERHEID.EPSG28992/DC.spatial">133922.788 418313.59</meta:user-defined>
    <meta:user-defined meta:name="DC.title">Gemeente Altena - Algemene Plaatselijke Verordening: Aanvraag exploitatievergunning Genderen: Lawn Tennis Club Aalburg, Lange Pad 9, 4265 TD</meta:user-defined>
    <meta:user-defined meta:name="OVERHEID.PostcodeHuisnummer/OVERHEIDop.postcodeHuisnummer">4265TD 9</meta:user-defined>
    <meta:user-defined meta:name="OVERHEIDop.straatnaam">Lange Pad</meta:user-defined>
    <meta:user-defined meta:name="OVERHEIDop.woonplaats">Genderen</meta:user-defined>
    <meta:user-defined meta:name="DCTERMS.W3CDTF/DCTERMS.available">2020-03-18</meta:user-defined>
    <meta:user-defined meta:name="DCTERMS.W3CDTF/OVERHEIDop.jaargang">2020</meta:user-defined>
    <meta:user-defined meta:name="OVERHEIDop.publicationIssue">72279</meta:user-defined>
    <meta:user-defined meta:name="OVERHEIDop.GmbID/DC.identifier">gmb-2020-72279</meta:user-defined>
    <meta:user-defined meta:name="OVERHEIDop.versieInformatie"/>
  </office:meta>
</office:document-meta>
</file>