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indeloopen, terrein naast Havenkade 1 het vervangen van de bestaande viskraam/snack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indeloopen, terrein naast Havenkade 1 het vervangen van de bestaande viskraam/snackwagen (14-02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227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7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7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56090.823 550792.021</meta:user-defined>
    <meta:user-defined meta:name="DC.title">Melding Activiteitenbesluit, Hindeloopen, terrein naast Havenkade 1 het vervangen van de bestaande viskraam/snackwagen</meta:user-defined>
    <meta:user-defined meta:name="OVERHEID.PostcodeHuisnummer/OVERHEIDop.postcodeHuisnummer">8713JR 1</meta:user-defined>
    <meta:user-defined meta:name="OVERHEIDop.straatnaam">Havenkade</meta:user-defined>
    <meta:user-defined meta:name="OVERHEIDop.woonplaats">Hindeloop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277</meta:user-defined>
    <meta:user-defined meta:name="OVERHEIDop.GmbID/DC.identifier">gmb-2020-72277</meta:user-defined>
    <meta:user-defined meta:name="OVERHEIDop.versieInformatie"/>
  </office:meta>
</office:document-meta>
</file>